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uisweg 8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1 een besluit genomen op de aanvraag met zaaknummer O 2021-166 voor een omgevingsvergunning op locatie Sluisweg 88 te Hardinxveld-Giessendam. De vergunning is verleend. Het besluit betreft : het uitbreiden van het hoofdgebouw d.m.v. een dakopbouw. Het besluit is verzonden op 27 oktober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8437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7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7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66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besluit op aanvraag omgevingsvergunning Sluisweg 88 te Hardinxveld-Giessenda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76</meta:user-defined>
    <meta:user-defined meta:name="OVERHEIDop.GmbID/DC.identifier">gmb-2021-384376</meta:user-defined>
    <meta:user-defined meta:name="OVERHEIDop.versieInformatie"/>
  </office:meta>
</office:document-meta>
</file>