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Soendaplein 39, 2021-05497, starten BSO en brandveilig gebruik met maximaal 35 personen van BSO in bestaande gebouw, activiteit bouwen, activiteit handelen in strijd met regels ruimtelijke ordening, activiteit brandveilig gebruik, verzonden 2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10 september 2021 tot en met 22 oktober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37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7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7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Soendaplein 39, 2021-05497, starten BSO en brandveilig gebruik met maximaal 35 personen van BSO in bestaande gebouw, activiteit bouwen, activiteit handelen in strijd met regels ruimtelijke ordening, activiteit brandveilig gebruik, verzonden 27 oktober 2021</meta:user-defined>
    <meta:user-defined meta:name="DCTERMS.W3CDTF/DCTERMS.available">2021-10-29</meta:user-defined>
    <meta:user-defined meta:name="DCTERMS.W3CDTF/OVERHEIDop.jaargang">2021</meta:user-defined>
    <meta:user-defined meta:name="OVERHEIDop.publicationIssue">384373</meta:user-defined>
    <meta:user-defined meta:name="OVERHEIDop.GmbID/DC.identifier">gmb-2021-384373</meta:user-defined>
    <meta:user-defined meta:name="OVERHEIDop.versieInformatie"/>
  </office:meta>
</office:document-meta>
</file>