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Dennenlaan te Zwanenburg en Zijdewinde te Vijfhuizen, periode van 28 januari 2021 tot en met 31 december 2021, verkoop van vis en visproducten, verzenddatum 27-01-2021, zaaknummer 43794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43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21.977 484953.398</meta:user-defined>
    <meta:user-defined meta:name="DC.title">Verleende standplaatsvergunning, Dennenlaan te Zwanenburg en Zijdewinde te Vijfhuizen, periode van 28 januari 2021 tot en met 31 december 2021, verkoop van vis en visproducten, verzenddatum 27-01-2021, zaaknummer 4379435.</meta:user-defined>
    <meta:user-defined meta:name="OVERHEIDop.straatnaam">Zijdewinde</meta:user-defined>
    <meta:user-defined meta:name="OVERHEIDop.woonplaats">Vijfhuiz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437</meta:user-defined>
    <meta:user-defined meta:name="OVERHEIDop.GmbID/DC.identifier">gmb-2021-38437</meta:user-defined>
    <meta:user-defined meta:name="OVERHEIDop.versieInformatie"/>
  </office:meta>
</office:document-meta>
</file>