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uil 10, 1251 DZ, het realiseren van een toegang vanuit de tuin naar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De Kuil 10, 1251 DZ, het realiseren van een toegang vanuit de tuin naar de kelder, ingekomen 25 okto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436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Kuil 10, 1251 DZ, het realiseren van een toegang vanuit de tuin naar de keld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68</meta:user-defined>
    <meta:user-defined meta:name="OVERHEIDop.GmbID/DC.identifier">gmb-2021-384368</meta:user-defined>
    <meta:user-defined meta:name="OVERHEIDop.versieInformatie"/>
  </office:meta>
</office:document-meta>
</file>