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ontwerpbesluit) Westerheide, het eerste Larensche kamp, onderzoek te doen naar een archeologisch rijksmonument (rijksmonumentennummer: 4536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sterheide, het eerste Larensche kamp, onderzoek te doen naar een archeologisch rijksmonument (rijksmonumentennummer: 45367). De aanvraag ligt vanaf maandag 1 november 2021 t/m maandag 13 december 2021 ter inzage.</text:p>
                <text:p text:style-name="al"/>
              </text:list-item>
            </text:list>
            <text:p text:style-name="common-al">De Minister van Onderwijs, Cultuur en Wetenschap heeft het voornemen de gevraagde omgevingsvergunning te verlenen. Aan de vergunning worden voorschriften verbonden ter bescherming van het Rijksmonument.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Gedurende deze termijn kan een ieder, bij voorkeur schriftelijk, zijn zienswijzen over de aanvraag kenbaar maken bij burgemeester en wethouders.</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43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nemen tot verlenen van een omgevingsvergunning (ontwerpbesluit) Westerheide, het eerste Larensche kamp, onderzoek te doen naar een archeologisch rijksmonument (rijksmonumentennummer: 45367).</meta:user-defined>
    <meta:user-defined meta:name="DCTERMS.W3CDTF/DCTERMS.available">2021-10-29</meta:user-defined>
    <meta:user-defined meta:name="DCTERMS.W3CDTF/OVERHEIDop.jaargang">2021</meta:user-defined>
    <meta:user-defined meta:name="OVERHEIDop.publicationIssue">384367</meta:user-defined>
    <meta:user-defined meta:name="OVERHEIDop.GmbID/DC.identifier">gmb-2021-384367</meta:user-defined>
    <meta:user-defined meta:name="OVERHEIDop.versieInformatie"/>
  </office:meta>
</office:document-meta>
</file>