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weg 5, 1261 EK, het verbouwen van de woning en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weg 5, 1261 EK, het verbouwen van de woning en het aanleggen van een parkeerplaats, ingekomen op 26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43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weg 5, 1261 EK, het verbouwen van de woning en het aanleggen van een parkeerplaats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65</meta:user-defined>
    <meta:user-defined meta:name="OVERHEIDop.GmbID/DC.identifier">gmb-2021-384365</meta:user-defined>
    <meta:user-defined meta:name="OVERHEIDop.versieInformatie"/>
  </office:meta>
</office:document-meta>
</file>