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ijster 93 - OMV.21.10.00500 - Deijffelbroekselaan 2x, Volkstuinlaan, Aert Groenedijkstraat, Oud Pernisseweg 3x, Van Byemontsingel, Bijster, Ozingastraat, Ring, Pernisserpark 4x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ijster 93, 3191SC, kappen van 15 afgekeurde bomen volgens boomveiligheidscontrole Hoogvliet. Specifieke locaties: Deijffelbroekselaan 2x, Volkstuinlaan, Aert Groenedijkstraat, Oud Pernisseweg 3x, Van Byemontsingel, Bijster, Ozingastraat, Ring, Pernisserpark 4x. Het aanvraagformulier en situatietekening(en) zijn als bijlage toegevoegd aan de publicatie (aanvraagdatum 25-10-2021, dossiernummer OMV.21.10.0050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4350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5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350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Bijster 93 - OMV.21.10.00500 - Deijffelbroekselaan 2x, Volkstuinlaan, Aert Groenedijkstraat, Oud Pernisseweg 3x, Van Byemontsingel, Bijster, Ozingastraat, Ring, Pernisserpark 4x</meta:user-defined>
    <meta:user-defined meta:name="DCTERMS.W3CDTF/DCTERMS.available">2021-10-29</meta:user-defined>
    <meta:user-defined meta:name="DCTERMS.W3CDTF/OVERHEIDop.jaargang">2021</meta:user-defined>
    <meta:user-defined meta:name="OVERHEIDop.externeBijlage">Bijster 93 - OMV.21.10.00500|exb-2021-62811</meta:user-defined>
    <meta:user-defined meta:name="OVERHEIDop.externeBijlage">Bijster 93 - 21.10.00500 - tekeningen|exb-2021-62812</meta:user-defined>
    <meta:user-defined meta:name="OVERHEIDop.publicationIssue">384350</meta:user-defined>
    <meta:user-defined meta:name="OVERHEIDop.GmbID/DC.identifier">gmb-2021-384350</meta:user-defined>
    <meta:user-defined meta:name="OVERHEIDop.versieInformatie"/>
  </office:meta>
</office:document-meta>
</file>