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woonboerderij op de locatie Twelloseweg 2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oktober 2021</text:p>
            <text:p text:style-name="common-al">Kenmerk: SXO-2021-048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434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4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4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een woonboerderij op de locatie Twelloseweg 24 in Terwold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49</meta:user-defined>
    <meta:user-defined meta:name="OVERHEIDop.GmbID/DC.identifier">gmb-2021-384349</meta:user-defined>
    <meta:user-defined meta:name="OVERHEIDop.versieInformatie"/>
  </office:meta>
</office:document-meta>
</file>