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aanpassen van de bedrijfsvoering aan Waaldijk 13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aanpassen van de bedrijfsvoering (Strijd Gebr. gronden/bouww. met RO), Waaldijk 130, 4214 LD, in Vuren (22-10-2021) (geen bezwaar mogelijk), ODR21125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599</meta:user-defined>
    <dc:language>nl</dc:language>
    <meta:user-defined meta:name="OVERHEIDop.locatietype/OVERHEIDop.gebiedsmarkering">Adres</meta:user-defined>
    <meta:user-defined meta:name="DC.title">Aanvraag vergunning voor het gedeeltelijk aanpassen van de bedrijfsvoering aan Waaldijk 130 te Vur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46</meta:user-defined>
    <meta:user-defined meta:name="OVERHEIDop.GmbID/DC.identifier">gmb-2021-384346</meta:user-defined>
    <meta:user-defined meta:name="OVERHEIDop.versieInformatie"/>
  </office:meta>
</office:document-meta>
</file>