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71, 2935 B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voor het gebruik als recreatiewoning, van het voorhuis van de karakteristieke woning, op locatie IJsseldijk-Noord 271, 2935 BR Ouderkerk aan den IJssel. De aanvraag is geregistreerd onder zaaknummer SXO-202120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434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4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4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271, 2935 BR Ouderkerk aan den IJssel</meta:user-defined>
    <meta:user-defined meta:name="DCTERMS.W3CDTF/DCTERMS.available">2021-10-29</meta:user-defined>
    <meta:user-defined meta:name="DCTERMS.W3CDTF/OVERHEIDop.jaargang">2021</meta:user-defined>
    <meta:user-defined meta:name="OVERHEIDop.publicationIssue">384345</meta:user-defined>
    <meta:user-defined meta:name="OVERHEIDop.GmbID/DC.identifier">gmb-2021-384345</meta:user-defined>
    <meta:user-defined meta:name="OVERHEIDop.versieInformatie"/>
  </office:meta>
</office:document-meta>
</file>