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ing op een reeds verleende vergunning, Ywehof 49 7955BD IJhorst, [SHT02C04172] Staphorst C 417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377</text:p>
            <text:p text:style-name="common-al">Ingekomen: 26-10-2021</text:p>
            <text:p text:style-name="common-al">Locatie: Ywehof 49 7955BD IJhorst, [SHT02C04172] Staphorst C 4172</text:p>
            <text:p text:style-name="common-al">Projectomschrijving: wijziging op een reeds verleende vergun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434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4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434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377</meta:user-defined>
    <meta:user-defined meta:name="DCTERMS.abstract">wijziging op een reeds verleende vergunning</meta:user-defined>
    <dc:language>nl</dc:language>
    <meta:user-defined meta:name="OVERHEIDop.locatietype/OVERHEIDop.gebiedsmarkering">Punt</meta:user-defined>
    <meta:user-defined meta:name="DC.title">Aanvraag omgevingsvergunning, wijziging op een reeds verleende vergunning, Ywehof 49 7955BD IJhorst, [SHT02C04172] Staphorst C 4172</meta:user-defined>
    <meta:user-defined meta:name="DCTERMS.W3CDTF/DCTERMS.available">2021-11-02</meta:user-defined>
    <meta:user-defined meta:name="DCTERMS.W3CDTF/OVERHEIDop.jaargang">2021</meta:user-defined>
    <meta:user-defined meta:name="OVERHEIDop.publicationIssue">384342</meta:user-defined>
    <meta:user-defined meta:name="OVERHEIDop.GmbID/DC.identifier">gmb-2021-384342</meta:user-defined>
    <meta:user-defined meta:name="OVERHEIDop.versieInformatie"/>
  </office:meta>
</office:document-meta>
</file>