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0-006350. Besluitdatum: 25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0-006350</text:p>
            <text:p text:style-name="common-al">De omschrijving van de zaak:bouwen van een tijdelijke woonunit t.b.v. arbeidsmigranten en ontheffing op bestemmingsplan</text:p>
            <text:p text:style-name="common-al">De ontvangstdatum van de zaak:3 december 2020</text:p>
            <text:p text:style-name="common-al">De globale locatie:Klein Dongenseweg 50 Dongen</text:p>
            <text:p text:style-name="common-al"/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tijdelijk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5 januari 2021</text:p>
            <text:p text:style-name="common-al">De startdatum inzagetermijn:26 januari 2021</text:p>
            <text:p text:style-name="common-al">De startdatum bezwaartermijn:26 januari 2021</text:p>
            <text:p text:style-name="common-al">De startdatum beroeptermijn:26 januar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43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Klein Dongenseweg 50 Dongen</meta:user-defined>
    <dc:language>nl</dc:language>
    <meta:user-defined meta:name="OVERHEID.EPSG28992/DC.spatial">124563.51 406233.97</meta:user-defined>
    <meta:user-defined meta:name="DC.title">Kennisgeving termijnverlenging 2020-006350. Besluitdatum: 25 januari 2021</meta:user-defined>
    <meta:user-defined meta:name="OVERHEID.PostcodeHuisnummer/OVERHEIDop.postcodeHuisnummer">5106AC 50</meta:user-defined>
    <meta:user-defined meta:name="OVERHEIDop.straatnaam">Klein Dongenseweg</meta:user-defined>
    <meta:user-defined meta:name="OVERHEIDop.woonplaats">Dong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38434</meta:user-defined>
    <meta:user-defined meta:name="OVERHEIDop.GmbID/DC.identifier">gmb-2021-38434</meta:user-defined>
    <meta:user-defined meta:name="OVERHEIDop.versieInformatie"/>
  </office:meta>
</office:document-meta>
</file>