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tterdensestraat 28 in Netterden (W-2021-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23 - Netterdensestraat 28 in Netterden, Handelen in strijd met regels ruimtelijke ordening: wijzigen bestemming en realiseren luifel, aanvraag ontvangen 27 okto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433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Netterdensestraat 28 in Netterden (W-2021-0723)</meta:user-defined>
    <dc:language>nl</dc:language>
    <meta:user-defined meta:name="OVERHEIDop.locatietype/OVERHEIDop.gebiedsmarkering">Adres</meta:user-defined>
    <meta:user-defined meta:name="DC.title">Aanvraag omgevingsvergunning, Netterdensestraat 28 in Netterden (W-2021-0723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38</meta:user-defined>
    <meta:user-defined meta:name="OVERHEIDop.GmbID/DC.identifier">gmb-2021-384338</meta:user-defined>
    <meta:user-defined meta:name="OVERHEIDop.versieInformatie"/>
  </office:meta>
</office:document-meta>
</file>