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berging/werkkamer aan Mildijk 3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Berging/Werkkamer Mildijk 31 (Bouwen), Mildijk 31, 4214 DN, in Vuren (26-10-2021) (geen bezwaar mogelijk), ODR2112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3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6</meta:user-defined>
    <dc:language>nl</dc:language>
    <meta:user-defined meta:name="OVERHEIDop.locatietype/OVERHEIDop.gebiedsmarkering">Adres</meta:user-defined>
    <meta:user-defined meta:name="DC.title">Aanvraag vergunning voor aanvraag berging/werkkamer aan Mildijk 31 te Vu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36</meta:user-defined>
    <meta:user-defined meta:name="OVERHEIDop.GmbID/DC.identifier">gmb-2021-384336</meta:user-defined>
    <meta:user-defined meta:name="OVERHEIDop.versieInformatie"/>
  </office:meta>
</office:document-meta>
</file>