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orpspomp aan Kadastrale sectie O nummer 345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orpspomp (Bouwen), Kadastrale sectie O nummer 345, in Deil (26-10-2021) (geen bezwaar mogelijk), ODR21127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33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758</meta:user-defined>
    <dc:language>nl</dc:language>
    <meta:user-defined meta:name="OVERHEIDop.locatietype/OVERHEIDop.gebiedsmarkering">Perceel</meta:user-defined>
    <meta:user-defined meta:name="DC.title">Aanvraag vergunning voor het plaatsen van een dorpspomp aan Kadastrale sectie O nummer 345 te Dei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332</meta:user-defined>
    <meta:user-defined meta:name="OVERHEIDop.GmbID/DC.identifier">gmb-2021-384332</meta:user-defined>
    <meta:user-defined meta:name="OVERHEIDop.versieInformatie"/>
  </office:meta>
</office:document-meta>
</file>