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Mert 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onunit (Bouwen), Mert 5, 4171 LB, in Herwijnen (23-10-2021) (geen bezwaar mogelijk), ODR21126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32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2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2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611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Mert 5 te Herwijn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322</meta:user-defined>
    <meta:user-defined meta:name="OVERHEIDop.GmbID/DC.identifier">gmb-2021-384322</meta:user-defined>
    <meta:user-defined meta:name="OVERHEIDop.versieInformatie"/>
  </office:meta>
</office:document-meta>
</file>