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inrichten van het onderhoudspad van een natuurperceel aan Graaf Reinaldweg (HWN02 U 85)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herinrichten van het onderhoudspad van een natuurperceel (Werk uitvoeren), Graaf Reinaldweg (HWN02 U 85), in Herwijnen (22-10-2021) (geen bezwaar mogelijk), ODR211260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84321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321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321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ODR2112603</meta:user-defined>
    <dc:language>nl</dc:language>
    <meta:user-defined meta:name="OVERHEIDop.locatietype/OVERHEIDop.gebiedsmarkering">Perceel</meta:user-defined>
    <meta:user-defined meta:name="DC.title">Aanvraag vergunning voor het herinrichten van het onderhoudspad van een natuurperceel aan Graaf Reinaldweg (HWN02 U 85) te Herwijnen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4321</meta:user-defined>
    <meta:user-defined meta:name="OVERHEIDop.GmbID/DC.identifier">gmb-2021-384321</meta:user-defined>
    <meta:user-defined meta:name="OVERHEIDop.versieInformatie"/>
  </office:meta>
</office:document-meta>
</file>