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Wijzigingsplan Middelkoop 13-15 Le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op 2 februari 2021 het besluit hogere waarden voor het wijzigingsplan ‘Middelkoop 13-15 Leerbroek’ hebben vastgesteld. Het vastgestelde besluit hogere waarden en de bijbehorende stukken liggen van vrijdag 19 februari 2021 tot en met vrijdag 2 april 2021 ter inzage.</text:p>
            <text:p text:style-name="common-al">
            <text:span text:style-name="nadrukvet">Doel besluit hogere waarden</text:span>
          </text:p>
            <text:p text:style-name="common-al">Het wijzigingsplan ‘Middelkoop 13-15 Leerbroek’ voorziet in het gedeeltelijk wijzigen van de agrarische bestemming van het perceel in een woonbestemming. De twee bestaande bedrijfswoningen blijven hierbij behouden als burgerwoningen. Omdat binnen het wijzigingsplan nieuwe geluidsgevoelige bestemmingen worden gerealiseerd, moet het plan aan de Wet geluidhinder voldoen. Hiervoor is een akoestisch onderzoek uitgevoerd naar de geluidsbelasting op de gevels. Uit dit onderzoek blijkt dat het geluidsniveau op de gevels van de woning Middelkoop 15, vanwege het wegverkeer op de Middelkoop,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t besluit hogere waarden overeenkomstig het ontwerpbesluit vastgesteld. </text:p>
            <text:p text:style-name="common-al">
            <text:span text:style-name="nadrukvet">Inzien stukken</text:span>
          </text:p>
            <text:p text:style-name="common-al">Het besluit hogere waarden en de bijbehorende stukken kunt u binnen de genoemde termijn uitsluitend op afspraak inzien bij de publieksbalie in het gemeentehuis locatie Meerkerk aan de Prinses Marijkeweg 1 te Meerkerk. U kunt daarvoor een afspraak maken met de behandelend ambtenaar via telefoonnummer (088) 599 7000.</text:p>
            <text:p text:style-name="common-al">
            <text:span text:style-name="nadrukvet">Instellen beroep</text:span>
          </text:p>
            <text:p text:style-name="common-al">Belanghebbenden die tijdig hun zienswijzen bij het college hebben ingediend en belanghebbenden die kunnen aantonen dat zij redelijkerwijs niet in staat zijn geweest tijdig een zienswijze bij het college kenbaar te mak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span text:style-name="nadrukvet">Inwerkingtreden besluit</text:span>
          </text:p>
            <text:p text:style-name="common-al">Het besluit treedt in werking één dag na afloop van de beroepstermijn.</text:p>
            <text:p text:style-name="last-al">Voor informatie: Omgevingsdienst regio Utrecht, telefoon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43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Vijfheerenlanden</meta:user-defined>
    <meta:user-defined meta:name="OVERHEID.Informatietype/DC.type">officiële publicatie</meta:user-defined>
    <meta:user-defined meta:name="OVERHEIDgvop.Informatietype/DC.type">Plannen | ruimtelijk</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uimtelijkplan/OVERHEIDop.bekendmakingBetreffendePlan">NL.IMRO.1961.WPLBMiddelkoop1315-VA01</meta:user-defined>
    <dc:language>nl</dc:language>
    <meta:user-defined meta:name="OVERHEID.Gemeente/DC.spatial">Vijfheerenlanden</meta:user-defined>
    <meta:user-defined meta:name="OVERHEID.EPSG28992/DC.spatial">132645.645 436861.574</meta:user-defined>
    <meta:user-defined meta:name="DC.title">Vastgesteld besluit hogere waarden Wet geluidhinder, Wijzigingsplan Middelkoop 13-15 Leerbroek</meta:user-defined>
    <meta:user-defined meta:name="OVERHEID.PostcodeHuisnummer/OVERHEIDop.postcodeHuisnummer">4245TR 13</meta:user-defined>
    <meta:user-defined meta:name="OVERHEIDop.straatnaam">Middelkoop</meta:user-defined>
    <meta:user-defined meta:name="OVERHEIDop.woonplaats">Leerbroek</meta:user-defined>
    <meta:user-defined meta:name="DCTERMS.W3CDTF/DCTERMS.available">2021-02-18</meta:user-defined>
    <meta:user-defined meta:name="DCTERMS.W3CDTF/OVERHEIDop.jaargang">2021</meta:user-defined>
    <meta:user-defined meta:name="OVERHEIDop.publicationIssue">38432</meta:user-defined>
    <meta:user-defined meta:name="OVERHEIDop.GmbID/DC.identifier">gmb-2021-38432</meta:user-defined>
    <meta:user-defined meta:name="OVERHEIDop.versieInformatie"/>
  </office:meta>
</office:document-meta>
</file>