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Uitwerkingsplan “Limmer Linten fase 3a Westerweg-Kapel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Wet ruimtelijke ordening bekend dat: in de vergadering van 24 augustus 2021 het uitwerkingsplan “Limmer Linten fase 3a Westerweg-Kapelweg” is vastgesteld. </text:p>
            <text:p text:style-name="common-al">
            <text:span text:style-name="nadrukvet">Herstelbesluit</text:span>
          </text:p>
            <text:p text:style-name="common-al">Het college heeft op 12 oktober 2021 een herstelbesluit genomen omdat abusievelijk in de bestemming ‘Woongebied’ parkeren achter de voorgevelrooilijn als verplichting was opgenomen. In lijn met de vorige uitwerkingsplannen geldt dit alleen voor percelen die zich bevinden aan het lint. Door het herstelbesluit is deze verplichting uit de planregels gehaald (concreet is artikel 8.5.1, sub b verwijderd). Voor het overige is het uitwerkingsplan, zoals dat is vastgesteld op 24 augustus 2021, ongewijzigd. </text:p>
            <text:p text:style-name="common-al">
            <text:span text:style-name="nadrukvet">Inhoud </text:span>
            <text:span text:style-name="nadrukvet">Uitwerkingsplan</text:span>
          </text:p>
            <text:p text:style-name="common-al">Fase 3a heeft betrekking op een nieuw woongebied in het westen van het gebied Limmen-Zandzoom. Globaal gezien wordt het plangebied begrensd door de agrarische gronden ten zuiden van de Pagenlaan in het noorden, (de woonpercelen aan) de Kapelweg in het oosten, de agrarische gronden en woonpercelen aan het Magnolialint in het zuiden en (de woonpercelen aan) de Westerweg in het westen. Het plan omvat 30 woningen waarvan 7 sociale woningen.</text:p>
            <text:p text:style-name="common-al">Het uitwerkingsplan is gericht op de woningbouwontwikkeling in Limmen Zandzoom. In het bestemmingsplan Limmen - Zandzoom is de totale ontwikkeling beschreven en is een groot deel van de ruimtelijke onderbouwing van dit project opgenomen. Het uitwerkingsplan beschrijft met name de wijze waarop het betreffende gebied van het bestemmingsplan is uitgewerkt.</text:p>
            <text:p text:style-name="common-al">Op de procedure is de Crisis- en herstelwet van toepasing.</text:p>
            <text:p text:style-name="tussenkopcur">Waar en wanneer kunt u stukken inzien?</text:p>
            <text:p text:style-name="common-al">Het collegebesluit, het gewijzigd vastgestelde uitwerkingsplan en de hierbij behorende stukken zijn met ingang van 28 oktober 2021 gedurende zes weken digitaal in te zien via <text:a xlink:href="http://www.ruimtelijkeplannen.nl/" xlink:type="simple">www.ruimtelijkeplannen.nl</text:a> onder plan ID NL.IMRO.0383.UPLZandzoomfase3a -VS01. Daarnaast ligt het uitwerkingsplan ter inzage in het gemeentehuis van Castricum, Raadhuisplein 1, 1902 CA te Castricum.</text:p>
            <text:p text:style-name="common-al"/>
            <text:p text:style-name="common-al">
            <text:span text:style-name="nadrukvet">LET OP: in verband met het Corona virus is het gemeentehuis beperkt open. Wij verzoeken u dan ook eerst telefonisch contact (14 0251) op te nemen indien u de stukken fysiek wilt bekijken.</text:span>
          </text:p>
            <text:p text:style-name="common-al"/>
            <text:p text:style-name="tussenkopcur">Hoe kunt u reageren?</text:p>
            <text:p text:style-name="common-al">Tegen het besluit tot vaststelling van het uitwerkingsplan kan met ingang van de dag na die waarop het besluit bekend is gemaakt gedurende zes weken beroep bij de Afdeling bestuursrechtspraak van de Raad van State worden ingesteld. </text:p>
            <text:p text:style-name="common-al">Van deze mogelijkheid kunnen gebruik maken:</text:p>
            <text:list text:style-name="id1-3-2-1-1-17">
              <text:list-item text:style-override="id1-3-2-1-1-17-1">
                <text:number>•</text:number>
                <text:p text:style-name="al">zij die belanghebbende zijn;</text:p>
              </text:list-item>
              <text:list-item text:style-override="id1-3-2-1-1-17-2">
                <text:number>•</text:number>
                <text:p text:style-name="al">zij die geen belanghebbende zijn en:</text:p>
                <text:list text:style-name="id1-3-2-1-1-17-2-3">
                  <text:list-item text:style-override="id1-3-2-1-1-17-2-3-1">
                    <text:number>•</text:number>
                    <text:p text:style-name="al">een zienswijze naar voren hebben gebracht tegen het ontwerpbesluit of,</text:p>
                  </text:list-item>
                  <text:list-item text:style-override="id1-3-2-1-1-17-2-3-2">
                    <text:number>•</text:number>
                    <text:p text:style-name="al">kan aantonen dat hij/zij redelijkerwijs niet is in staat is geweest om een zienswijze naar voren te brengen.  </text:p>
                  </text:list-item>
                </text:list>
              </text:list-item>
            </text:list>
            <text:p text:style-name="common-al"/>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Inwerkingtreding uitwerkingsplan</text:p>
            <text:p text:style-name="common-al">Ingevolge artikel 3.8 van de Wet ruimtelijke ordening treedt het besluit tot vaststelling van het uitwerk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de heer J. van Boven en de heer J.H. Moraal, tel. 14 0251 of via e-mail janvanboven@debuch.nl en jelgermoraal@debuch.nl. </text:p>
            <text:p text:style-name="last-al">Castricum, 2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43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UPLZandzoomfase3a-VS01</meta:user-defined>
    <meta:user-defined meta:name="OVERHEIDop.Plansoort/OVERHEIDop.plansoort">bestemmings- of omgevingsplan</meta:user-defined>
    <meta:user-defined meta:name="DCTERMS.abstract">Uitwerkingsplan Westerweg/Kapelweg/Magnolialint</meta:user-defined>
    <dc:language>nl</dc:language>
    <meta:user-defined meta:name="OVERHEIDop.locatietype/OVERHEIDop.gebiedsmarkering">Punt</meta:user-defined>
    <meta:user-defined meta:name="DC.title">Gewijzigd vastgesteld Uitwerkingsplan “Limmer Linten fase 3a Westerweg-Kapelweg”.</meta:user-defined>
    <meta:user-defined meta:name="DCTERMS.W3CDTF/DCTERMS.available">2021-10-27</meta:user-defined>
    <meta:user-defined meta:name="DCTERMS.W3CDTF/OVERHEIDop.jaargang">2021</meta:user-defined>
    <meta:user-defined meta:name="OVERHEIDop.publicationIssue">384304</meta:user-defined>
    <meta:user-defined meta:name="OVERHEIDop.GmbID/DC.identifier">gmb-2021-384304</meta:user-defined>
    <meta:user-defined meta:name="OVERHEIDop.versieInformatie"/>
  </office:meta>
</office:document-meta>
</file>