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op de locatie Hessenlaan 2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februari 2021</text:p>
            <text:p text:style-name="common-al">Kenmerk: SXO-2020-08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6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43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Omgevingsvergunning toegekend voor het bouwen van een vrijstaande woning op de locatie Hessenlaan 25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430</meta:user-defined>
    <meta:user-defined meta:name="OVERHEIDop.GmbID/DC.identifier">gmb-2021-38430</meta:user-defined>
    <meta:user-defined meta:name="OVERHEIDop.versieInformatie"/>
  </office:meta>
</office:document-meta>
</file>