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style:style style:family="table-column" style:parent-style-name="colspec" style:name="id1-3-2-6-46-1-4">
      <style:table-column-properties/>
    </style:style>
    <style:style style:family="table-column" style:parent-style-name="colspec" style:name="id1-3-2-6-46-1-5">
      <style:table-column-properties/>
    </style:style>
    <style:style style:family="table-column" style:parent-style-name="colspec" style:name="id1-3-2-6-46-1-6">
      <style:table-column-properties/>
    </style:style>
    <style:style style:family="table-column" style:parent-style-name="colspec" style:name="id1-3-2-6-46-1-7">
      <style:table-column-properties/>
    </style:style>
    <style:style style:family="table-column" style:parent-style-name="colspec" style:name="id1-3-2-6-46-1-8">
      <style:table-column-properties/>
    </style:style>
    <style:style style:family="table-column" style:parent-style-name="colspec" style:name="id1-3-2-6-46-1-9">
      <style:table-column-properties/>
    </style:style>
    <style:style style:family="table-column" style:parent-style-name="colspec" style:name="id1-3-2-6-46-1-10">
      <style:table-column-properties/>
    </style: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style:style style:family="table-column" style:parent-style-name="colspec" style:name="id1-3-2-6-48-1-4">
      <style:table-column-properties/>
    </style:style>
    <style:style style:family="table-column" style:parent-style-name="colspec" style:name="id1-3-2-6-48-1-5">
      <style:table-column-properties/>
    </style:style>
    <style:style style:family="table-column" style:parent-style-name="colspec" style:name="id1-3-2-6-48-1-6">
      <style:table-column-properties/>
    </style:style>
    <style:style style:family="table-column" style:parent-style-name="colspec" style:name="id1-3-2-6-48-1-7">
      <style:table-column-properties/>
    </style:style>
    <style:style style:family="table-column" style:parent-style-name="colspec" style:name="id1-3-2-6-48-1-8">
      <style:table-column-properties/>
    </style:style>
    <style:style style:family="table-column" style:parent-style-name="colspec" style:name="id1-3-2-6-48-1-9">
      <style:table-column-properties/>
    </style:style>
    <style:style style:family="table-column" style:parent-style-name="colspec" style:name="id1-3-2-6-48-1-10">
      <style:table-column-properties/>
    </style: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3-2-4-1-1">
      <style:table-column-properties/>
    </style:style>
    <style:style style:family="table-column" style:parent-style-name="colspec" style:name="id1-3-2-6-73-2-4-1-2">
      <style:table-column-properties/>
    </style: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style:style style:family="table-column" style:parent-style-name="colspec" style:name="id1-3-2-7-45-1-5">
      <style:table-column-properties/>
    </style: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5-2-4-1-1">
      <style:table-column-properties/>
    </style:style>
    <style:style style:family="table-column" style:parent-style-name="colspec" style:name="id1-3-2-7-65-2-4-1-2">
      <style:table-column-properties/>
    </style:style>
    <text:list-style style:name="id1-3-2-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5-1-1">
      <style:table-column-properties/>
    </style:style>
    <style:style style:family="table-column" style:parent-style-name="colspec" style:name="id1-3-2-7-80-1-1">
      <style:table-column-properties/>
    </style:style>
    <style:style style:family="table-column" style:parent-style-name="colspec" style:name="id1-3-2-7-80-1-2">
      <style:table-column-properties/>
    </style:style>
    <text:list-style style:name="id1-3-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1-1-1">
      <style:table-column-properties/>
    </style:style>
    <style:style style:family="table-column" style:parent-style-name="colspec" style:name="id1-3-2-7-101-1-2">
      <style:table-column-properties/>
    </style:style>
    <text:list-style style:name="id1-3-2-7-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7-1-1">
      <style:table-column-properties/>
    </style:style>
    <style:style style:family="table-column" style:parent-style-name="colspec" style:name="id1-3-2-7-127-1-2">
      <style:table-column-properties/>
    </style:style>
    <text:list-style style:name="id1-3-2-7-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0-1-4-1-1">
      <style:table-column-properties/>
    </style:style>
    <style:style style:family="table-column" style:parent-style-name="colspec" style:name="id1-3-2-7-130-1-4-1-2">
      <style:table-column-properties/>
    </style:style>
    <text:list-style style:name="id1-3-2-7-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9-1-1">
      <style:table-column-properties/>
    </style:style>
    <style:style style:family="table-column" style:parent-style-name="colspec" style:name="id1-3-2-7-139-1-2">
      <style:table-column-properties/>
    </style:style>
    <style:style style:family="table-column" style:parent-style-name="colspec" style:name="id1-3-2-7-144-1-1">
      <style:table-column-properties/>
    </style:style>
    <style:style style:family="table-column" style:parent-style-name="colspec" style:name="id1-3-2-7-144-1-2">
      <style:table-column-properties/>
    </style:style>
    <style:style style:family="table-column" style:parent-style-name="colspec" style:name="id1-3-2-7-157-1-1">
      <style:table-column-properties/>
    </style:style>
    <style:style style:family="table-column" style:parent-style-name="colspec" style:name="id1-3-2-7-157-1-2">
      <style:table-column-properties/>
    </style:style>
    <style:style style:family="table-column" style:parent-style-name="colspec" style:name="id1-3-2-7-161-1-1">
      <style:table-column-properties/>
    </style:style>
    <style:style style:family="table-column" style:parent-style-name="colspec" style:name="id1-3-2-7-161-1-2">
      <style:table-column-properties/>
    </style:style>
    <style:style style:family="table-column" style:parent-style-name="colspec" style:name="id1-3-2-7-166-1-1">
      <style:table-column-properties/>
    </style:style>
    <style:style style:family="table-column" style:parent-style-name="colspec" style:name="id1-3-2-7-166-1-2">
      <style:table-column-properties/>
    </style:style>
    <text:list-style style:name="id1-3-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72-1-4-1-1">
      <style:table-column-properties/>
    </style:style>
    <style:style style:family="table-column" style:parent-style-name="colspec" style:name="id1-3-2-7-172-1-4-1-2">
      <style:table-column-properties/>
    </style:style>
    <text:list-style style:name="id1-3-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76-3-4-1-1">
      <style:table-column-properties/>
    </style:style>
    <style:style style:family="table-column" style:parent-style-name="colspec" style:name="id1-3-2-7-176-3-4-1-2">
      <style:table-column-properties/>
    </style:style>
    <style:style style:family="table-column" style:parent-style-name="colspec" style:name="id1-3-2-7-176-3-4-1-3">
      <style:table-column-properties/>
    </style:style>
    <style:style style:family="table-column" style:parent-style-name="colspec" style:name="id1-3-2-7-180-1-1">
      <style:table-column-properties/>
    </style:style>
    <style:style style:family="table-column" style:parent-style-name="colspec" style:name="id1-3-2-7-180-1-2">
      <style:table-column-properties/>
    </style:style>
    <style:style style:family="table-column" style:parent-style-name="colspec" style:name="id1-3-2-7-180-1-3">
      <style:table-column-properties/>
    </style:style>
    <style:style style:family="table-column" style:parent-style-name="colspec" style:name="id1-3-2-7-180-1-4">
      <style:table-column-properties/>
    </style:style>
    <style:style style:family="table-column" style:parent-style-name="colspec" style:name="id1-3-2-7-180-1-5">
      <style:table-column-properties/>
    </style:style>
    <style:style style:family="table-column" style:parent-style-name="colspec" style:name="id1-3-2-7-191-1-1">
      <style:table-column-properties/>
    </style:style>
    <style:style style:family="table-column" style:parent-style-name="colspec" style:name="id1-3-2-7-191-1-2">
      <style:table-column-properties/>
    </style:style>
    <style:style style:family="table-column" style:parent-style-name="colspec" style:name="id1-3-2-7-191-1-3">
      <style:table-column-properties/>
    </style:style>
    <style:style style:family="table-column" style:parent-style-name="colspec" style:name="id1-3-2-7-191-1-4">
      <style:table-column-properties/>
    </style:style>
    <text:list-style style:name="id1-3-2-7-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5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5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Maastricht 2021</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lezen het voorstel van burgemeester en wethouders van 14 september 2021; korr.no. 2021-25528;</text:p>
            <text:p text:style-name="al"/>
            <text:p text:style-name="al">gelet op het gevoerde op overeenstemming gerichte overleg (OOGO)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esluit vast te stellen de volgende verordening:</text:p>
            <text:p text:style-name="al"/>
            <text:p text:style-name="al">
            <text:span text:style-name="nadrukvet">Verordening voorzieningen huisvesting onderwijs gemeente Maastricht 2021</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minister:</text:span> de minister van Onderwijs, Cultuur en Wetenschap; </text:p>
                </text:list-item>
                <text:list-item text:style-override="id1-3-2-2-1-2-3-2">
                  <text:number>b)</text:number>
                  <text:p text:style-name="al">
                  <text:span text:style-name="nadrukcur">bevoegd gezag:</text:span> bevoegd gezag (schoolbestuur)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3">
                  <text:number>c)</text:number>
                  <text:p text:style-name="al">
                  <text:span text:style-name="nadrukcur">school:</text:span> school voor basisonderwijs, school voor (voortgezet) speciaal onderwijs en school voor voortgezet onderwijs; </text:p>
                  <text:list text:style-name="id1-3-2-2-1-2-3-3-3">
                    <text:list-item text:style-override="id1-3-2-2-1-2-3-3-3-1">
                      <text:number>-</text:number>
                      <text:p text:style-name="al">school voor basisonderwijs: een basisschool of een speciale school voor basisonderwijs als bedoeld in artikel 1 van de Wet op het primair onderwijs; </text:p>
                    </text:list-item>
                    <text:list-item text:style-override="id1-3-2-2-1-2-3-3-3-2">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3-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 </text:p>
                    </text:list-item>
                  </text:list>
                </text:list-item>
                <text:list-item text:style-override="id1-3-2-2-1-2-3-4">
                  <text:number>d)</text:number>
                  <text:p text:style-name="al">
                  <text:span text:style-name="nadrukcur">nevenvestiging:</text:span>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5">
                  <text:number>e)</text:number>
                  <text:p text:style-name="al">
                  <text:span text:style-name="nadrukcur">voorziening:</text:span> voorzieningen in de huisvesting als bedoeld in artikel 2 van deze verordening; </text:p>
                </text:list-item>
                <text:list-item text:style-override="id1-3-2-2-1-2-3-6">
                  <text:number>f)</text:number>
                  <text:p text:style-name="al">
                  <text:span text:style-name="nadrukcur">programma:</text:span> programma als bedoeld in artikel 95 Wet op het primair onderwijs, artikel 93 Wet op de expertisecentra en artikel 76f van de Wet op het voortgezet onderwijs;</text:p>
                </text:list-item>
                <text:list-item text:style-override="id1-3-2-2-1-2-3-7">
                  <text:number>g)</text:number>
                  <text:p text:style-name="al">
                  <text:span text:style-name="nadrukcur">overzicht:</text:span> als bedoeld in artikel 96 Wet op het primair onderwijs, artikel 94 Wet op de expertisecentra en artikel 76g van de Wet op het voortgezet onderwijs;</text:p>
                </text:list-item>
                <text:list-item text:style-override="id1-3-2-2-1-2-3-8">
                  <text:number>h)</text:number>
                  <text:p text:style-name="al">
                  <text:span text:style-name="nadrukcur">aanvrager:</text:span> het bevoegd gezag dat een aanvraag indient;</text:p>
                </text:list-item>
                <text:list-item text:style-override="id1-3-2-2-1-2-3-9">
                  <text:number>i)</text:number>
                  <text:p text:style-name="al">
                  <text:span text:style-name="nadrukcur">aanvraag:</text:span> verzoek om bekostiging van een voorziening of om bekostiging van een voorbereidingskrediet </text:p>
                </text:list-item>
                <text:list-item text:style-override="id1-3-2-2-1-2-3-10">
                  <text:number>j)</text:number>
                  <text:p text:style-name="al">
                  <text:span text:style-name="nadrukcur">permanent gebouw:</text:span> ruimte die door de keuze van het ontwerp en de aard van de constructie en materialen ten minste 60 jaren als volwaardige huisvesting voor het onderwijs kan functioneren; </text:p>
                </text:list-item>
                <text:list-item text:style-override="id1-3-2-2-1-2-3-11">
                  <text:number>k)</text:number>
                  <text:p text:style-name="al">
                  <text:span text:style-name="nadrukcur">tijdelijk gebouw:</text:span> al dan niet verplaatsbare ruimte die door de keuze van het ontwerp en de aard van de constructie en materialen minstens 15 jaar als volwaardige huisvesting voor het onderwijs kan functioneren; </text:p>
                </text:list-item>
                <text:list-item text:style-override="id1-3-2-2-1-2-3-12">
                  <text:number>l)</text:number>
                  <text:p text:style-name="al">
                  <text:span text:style-name="nadrukcur">tijdelijke nevenvestiging:</text:span> een tijdelijke nevenvestiging als bedoeld in artikel 16, derde lid, van de Wet op het voortgezet onderwijs;</text:p>
                </text:list-item>
                <text:list-item text:style-override="id1-3-2-2-1-2-3-13">
                  <text:number>m)</text:number>
                  <text:p text:style-name="al">
                  <text:span text:style-name="nadrukcur">voor blijvend gebruik bestemde voorziening:</text:span> voorziening die volgens de uitkomst van de prognose als bedoeld in bijlage II minimaal 15 jaar noodzakelijk is;</text:p>
                </text:list-item>
                <text:list-item text:style-override="id1-3-2-2-1-2-3-14">
                  <text:number>n)</text:number>
                  <text:p text:style-name="al">
                  <text:span text:style-name="nadrukcur">voor tijdelijk gebruik bestemde voorziening:</text:span> voorziening die volgens de uitkomst van de prognose als bedoeld in bijlage II tenminste 4 jaar en maximaal 15 jaar noodzakelijk is;</text:p>
                </text:list-item>
                <text:list-item text:style-override="id1-3-2-2-1-2-3-15">
                  <text:number>o)</text:number>
                  <text:p text:style-name="al">
                  <text:span text:style-name="nadrukcur">lokaal bewegingsonderwijs:</text:span> ruimte die geschikt is voor het bewegingsonderwijs of een bad voor watergewenning of bewegingstherapie;</text:p>
                </text:list-item>
                <text:list-item text:style-override="id1-3-2-2-1-2-3-16">
                  <text:number>p)</text:number>
                  <text:p text:style-name="al">
                  <text:span text:style-name="nadrukcur">verhuur:</text:span> het gebruik van een onderwijsgebouw door derden, niet zijnde onderwijsgebruik of gebruik ten behoeve van culturele, maatschappelijke of recreatieve doeleinden. </text:p>
                </text:list-item>
                <text:list-item text:style-override="id1-3-2-2-1-2-3-17">
                  <text:number>q)</text:number>
                  <text:p text:style-name="al">
                  <text:span text:style-name="nadrukcur">gezamenlijke akte:</text:span> de akte als bedoeld in artikel 110 van de Wet op het primair onderwijs, artikel 108 van de Wet op de expertisecentra, artikel 76u van de Wet op het voortgezet onderwijs; </text:p>
                </text:list-item>
                <text:list-item text:style-override="id1-3-2-2-1-2-3-18">
                  <text:number>r)</text:number>
                  <text:p text:style-name="al">
                  <text:span text:style-name="nadrukcur">beslissing gedeputeerde staten:</text:span> de beslissing van gedeputeerde staten in een geschil als bedoeld in artikel 110, tweede lid van de Wet op het primair onderwijs, artikel 108 , tweede lid van de Wet op de expertisecentra, artikel 76u, tweede lid van de Wet op het voortgezet onderwijs;</text:p>
                </text:list-item>
                <text:list-item text:style-override="id1-3-2-2-1-2-3-19">
                  <text:number>s)</text:number>
                  <text:p text:style-name="al">
                  <text:span text:style-name="nadrukcur">eigendomsoverdracht:</text:span> de eigendomsoverdracht als bedoeld in artikel 110 van de Wet op het primair onderwijs, artikel 108 van de Wet op de expertisecentra, artikel 76u en van de Wet op het voortgezet onderwijs; </text:p>
                </text:list-item>
                <text:list-item text:style-override="id1-3-2-2-1-2-3-20">
                  <text:number>t)</text:number>
                  <text:p text:style-name="al">
                  <text:span text:style-name="nadrukcur">advies Onderwijsraad:</text:span>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21">
                  <text:number>u)</text:number>
                  <text:p text:style-name="al">
                  <text:span text:style-name="nadrukcur">Integraal Kind Centrum (IKC):</text:span> een educatieve voorziening voor kinderen van 0-13 jaar, waar zij gedurende de dag (bijvoorbeeld tussen 7 uur en 19 uur) komen om te leren, spelen, zich te ontwikkelen, te ontspannen en ontmoeten. Het IKC biedt een totaalpakket op het gebied van educatie, opvang en ontwikkeling.</text:p>
                </text:list-item>
                <text:list-item text:style-override="id1-3-2-2-1-2-3-22">
                  <text:number>v)</text:number>
                  <text:p text:style-name="al">
                  <text:span text:style-name="nadrukcur">medegebruik:</text:span> gebruik van een onderwijsgebouw ten behoeve van onderwijs van een andere school of van culturele, maatschappelijke of recreatieve doeleinden; </text:p>
                </text:list-item>
                <text:list-item text:style-override="id1-3-2-2-1-2-3-23">
                  <text:number>w)</text:number>
                  <text:p text:style-name="al">
                  <text:span text:style-name="nadrukcur">Integraal Huisvestingplan (IHP):</text:span> het IHP bepaalt op basis van een visie op onderwijs, kwantitatieve- en kwalitatieve analyses, huisvestingscenario’s en financiële vertaling de kaders waarbinnen de gemeente Maastricht, samen met de schoolbesturen, investeert in onderwijshuisvesting en daarmee zijn vastgoedpositie bepaalt;</text:p>
                </text:list-item>
                <text:list-item text:style-override="id1-3-2-2-1-2-3-24">
                  <text:number>x)</text:number>
                  <text:p text:style-name="al">
                  <text:span text:style-name="nadrukcur">Renovatie:</text:span> renovatie is een grootschalige en integrale aanpak van een bestaand gebouw waarmee de levensduur verlengd wordt met ten minste 25 jaar en het gebouw (weer) voldoet aan de functionele eisen en kwaliteitseisen zoals geformuleerd in het vigerend IHP en ten minste aan de eisen van het vigerende Bouwbesluit;</text:p>
                </text:list-item>
                <text:list-item text:style-override="id1-3-2-2-1-2-3-25">
                  <text:number>y)</text:number>
                  <text:p text:style-name="al">
                  <text:span text:style-name="nadrukcur">Programma van Eisen Frisse Scholen (</text:span>
                  <text:span text:style-name="nadrukcur">PvE</text:span>
                  <text:span text:style-name="nadrukcur"> Frisse Scholen) 2021:</text:span> eisen zoals gepubliceerd door de Rijksdienst voor Ondernemend Nederland voor het verbeteren van het binnenklimaat en energiereductie van onderwijsgebouwen, bovenop de eisen uit het bouwbesluit, op het gebied van energie, lucht, temperatuur, licht en geluid. Waarbij bij nieuwbouw en renovaties op alle aspecten voor klasse B-kwaliteit wordt gekozen;</text:p>
                </text:list-item>
                <text:list-item text:style-override="id1-3-2-2-1-2-3-26">
                  <text:number>z)</text:number>
                  <text:p text:style-name="al">
                  <text:span text:style-name="nadrukcur">Bijna Energie Neutrale Gebouwen (BENG):</text:span> voor alle nieuwbouw, waaronder onderwijsgebouwen, geldt dat de vergunningaanvragen vanaf 1 januari 2021 moeten voldoen aan de eisen voor BENG. Bij BENG wordt energieprestatie van een (onderwijs)gebouw bepaald aan de hand van een maximale energiebehoefte, een maximaal primair fossiel energiegebruik en een minimaal aandeel in hernieuwbare energie, gemeten volgens de NTA8800 systematiek.</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de toepassing van deze verordening worden de volgende voorzieningen onderscheiden: </text:p>
              <text:list text:style-name="id1-3-2-2-1-3-3">
                <text:list-item text:style-override="id1-3-2-2-1-3-3-1">
                  <text:number>a.</text:number>
                  <text:p text:style-name="al">de voor blijvend of voor tijdelijk gebruik bestemde voorzieningen bestaande uit: </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renovatie van een bestaand gebouw ten behoeve van het huisvesten van een school;</text:p>
                    </text:list-item>
                    <text:list-item text:style-override="id1-3-2-2-1-3-3-1-3-3">
                      <text:number>3.</text:number>
                      <text:p text:style-name="al">uitbreiding van een gebouw waarin een school is gehuisvest; </text:p>
                    </text:list-item>
                    <text:list-item text:style-override="id1-3-2-2-1-3-3-1-3-4">
                      <text:number>4.</text:number>
                      <text:p text:style-name="al">het geheel of gedeeltelijk in gebruik nemen van een bestaand gebouw voor het huisvesten van een school; </text:p>
                    </text:list-item>
                    <text:list-item text:style-override="id1-3-2-2-1-3-3-1-3-5">
                      <text:number>5.</text:number>
                      <text:p text:style-name="al">verplaatsing van een of meer bestaande tijdelijke gebouwen voor het huisvesten van een school; </text:p>
                    </text:list-item>
                    <text:list-item text:style-override="id1-3-2-2-1-3-3-1-3-6">
                      <text:number>6.</text:number>
                      <text:p text:style-name="al">terrein voor zover nodig voor het realiseren van een voorziening als bedoeld onder a sub 1 tot en met 5;</text:p>
                    </text:list-item>
                    <text:list-item text:style-override="id1-3-2-2-1-3-3-1-3-7">
                      <text:number>7.</text:number>
                      <text:p text:style-name="al">inrichting met onderwijsleerpakket of met leer- en hulpmiddelen voor zover deze nog niet eerder door het rijk of de gemeente is bekostigd;</text:p>
                    </text:list-item>
                    <text:list-item text:style-override="id1-3-2-2-1-3-3-1-3-8">
                      <text:number>8.</text:number>
                      <text:p text:style-name="al">inrichting met meubilair voor zover deze nog niet eerder door het rijk of de gemeente is bekostigd;</text:p>
                    </text:list-item>
                    <text:list-item text:style-override="id1-3-2-2-1-3-3-1-3-9">
                      <text:number>9.</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leer- en hulpmiddelen of meubilair ingeval van bijzondere omstandigheden; </text:p>
                </text:list-item>
                <text:list-item text:style-override="id1-3-2-2-1-3-3-4">
                  <text:number>d.</text:number>
                  <text:p text:style-name="al">huur van een sportterrein, dat niet in eigendom is van een bevoegd gezag, voor een school voor voortgezet onderwijs ten behoeve van het onderwijs in lichamelijke oefening. </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sub 1 tot en met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ing vergoeding voorzieningen </text:p>
              <text:list text:style-name="id1-3-2-2-1-5-2">
                <text:list-item text:style-override="id1-3-2-2-1-5-2">
                  <text:number>1.</text:number>
                  <text:p text:style-name="al">Voor voorzieningen als bedoeld in artikel 2, onderdeel a, onder sub 1 tot en met 3 en 6,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 </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 </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 </text:p>
                <text:list text:style-name="id1-3-2-2-2-2-2-2">
                  <text:list-item text:style-override="id1-3-2-2-2-2-2-2">
                    <text:number>1.</text:number>
                    <text:p text:style-name="al">Een aanvraag om opname van een voorziening op het programma wordt door het bevoegd gezag bij het college ingediend en moet uiterlijk vóór 1 febr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 </text:p>
                <text:list text:style-name="id1-3-2-2-2-2-3-2">
                  <text:list-item text:style-override="id1-3-2-2-2-2-3-2">
                    <text:number>1.</text:number>
                    <text:p text:style-name="al">De aanvraag vermeldt in ieder geval: </text:p>
                    <text:list text:style-name="id1-3-2-2-2-2-3-2-3">
                      <text:list-item text:style-override="id1-3-2-2-2-2-3-2-3-1">
                        <text:number>a.</text:number>
                        <text:p text:style-name="al">de naam en het adres van de aanvrager; </text:p>
                      </text:list-item>
                      <text:list-item text:style-override="id1-3-2-2-2-2-3-2-3-2">
                        <text:number>b.</text:number>
                        <text:p text:style-name="al">de dagtekening; </text:p>
                      </text:list-item>
                      <text:list-item text:style-override="id1-3-2-2-2-2-3-2-3-3">
                        <text:number>c.</text:number>
                        <text:p text:style-name="al">de naam van de school en, voor zover van toepassing, het gebouw waarvoor de voorziening is bestemd; </text:p>
                      </text:list-item>
                      <text:list-item text:style-override="id1-3-2-2-2-2-3-2-3-4">
                        <text:number>d.</text:number>
                        <text:p text:style-name="al">de voorziening die wordt aangevraagd; </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5 en 9,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of renovatie van een gebouw als bedoeld in artikel 2, onderdeel a, onder sub 1° en 2, een overeenkomstig NEN 2767 opgestelde bouwkundige rapportage als bedoeld in bijlage I, deel A, onder A.2 en A3;</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6°, de aanduiding van de gewenste plaats waar de voorziening moet worden gerealiseerd.</text:p>
                      </text:list-item>
                    </text:list>
                  </text:list-item>
                  <text:list-item text:style-override="id1-3-2-2-2-2-3-3">
                    <text:number>2.</text:number>
                    <text:p text:style-name="al">Het college stelt de aanvrager vóór 15 februari schriftelijk op de hoogte als gegevens, als bedoeld in het eerste lid ontbreken. De aanvrager heeft tot 15 maart (de hersteldatum) de gele-genheid de ontbrekende gegevens aan te vullen. Als dit niet gebeurt, neemt het college de aanvraag niet in behandeling. </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 </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ing programma en overzicht </text:p>
              <text:section text:name="artikel_id1-3-2-2-2-3-2" text:style-name="artikel">
                <text:p text:style-name="artikel_kop_titel"><text:span text:style-name="artikel_kop_label">Artikel</text:span> <text:span text:style-name="artikel_kop_nr">9.</text:span> Toelichting aanvraag; overleg over ingediende begroting </text:p>
                <text:list text:style-name="id1-3-2-2-2-3-2-2">
                  <text:list-item text:style-override="id1-3-2-2-2-3-2-2">
                    <text:number>1.</text:number>
                    <text:p text:style-name="al">Het college of de aanvrager kan verzoeken de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 </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Het overleg als bedoeld in het eerste lid vindt plaats voor 15 sept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 </text:p>
                  </text:list-item>
                  <text:list-item text:style-override="id1-3-2-2-2-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van deze zienswijzen in kennis. </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ing bekostigingsplafond, programma en overzicht </text:p>
              <text:section text:name="artikel_id1-3-2-2-2-4-2" text:style-name="artikel">
                <text:p text:style-name="artikel_kop_titel"><text:span text:style-name="artikel_kop_label">Artikel</text:span> <text:span text:style-name="artikel_kop_nr">11</text:span> Tijdstip vaststelling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ing programma </text:p>
              <text:section text:name="artikel_id1-3-2-2-2-5-2" text:style-name="artikel">
                <text:p text:style-name="artikel_kop_titel"><text:span text:style-name="artikel_kop_label">Artikel</text:span> <text:span text:style-name="artikel_kop_nr">13</text:span> Overleg wijze van uitvoering </text:p>
                <text:list text:style-name="id1-3-2-2-2-5-2-2">
                  <text:list-item text:style-override="id1-3-2-2-2-5-2-2">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 met als uitgangspunt dat op opdrachten onder het Europese drempelbedrag de richtlijnen zoals vastgelegd in het Besluit overheids-aanbestedingen, evenals de aanbestedingsregels van de gemeente Maastricht, van toepassing zijn;</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 </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 </text:p>
                <text:list text:style-name="id1-3-2-2-2-5-5-2">
                  <text:list-item text:style-override="id1-3-2-2-2-5-5-2">
                    <text:number>1.</text:number>
                    <text:p text:style-name="al">Voor 1 oktober van het jaar waarop het programma betrekking heeft geeft de aanvrager een onderzoeks- of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onderzoeks- of 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item text:style-override="id1-3-2-2-2-5-5-6">
                    <text:number>5.</text:number>
                    <text:p text:style-name="al">Het niet tijdig indienen van een bekostigingsbesluit of verzoek tot uitstel betekent dat het schoolbestuur geen aanspraak meer kan maken op bekostiging en het beschikbare budget komt daarmee te vervallen.</text:p>
                  </text:list-item>
                  <text:list-item text:style-override="id1-3-2-2-2-5-5-7">
                    <text:number>6.</text:number>
                    <text:p text:style-name="al">Het schoolbestuur kan een nieuwe aanvraag indienen in een ander programmajaar.</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 </text:p>
            <text:section text:name="paragraaf_id1-3-2-2-3-2" text:style-name="paragraaf">
              <text:p text:style-name="paragraaf_kop"><text:span text:style-name="label">Paragraaf</text:span> <text:span text:style-name="nr">3.1</text:span> Aanvraag </text:p>
              <text:section text:name="artikel_id1-3-2-2-3-2-2" text:style-name="artikel">
                <text:p text:style-name="artikel_kop_titel"><text:span text:style-name="artikel_kop_label">Artikel</text:span> <text:span text:style-name="artikel_kop_nr">17.</text:span> Indiening aanvraag </text:p>
                <text:p text:style-name="al">Een aanvraag tot bekostiging van een voorziening in de huisvesting die gelet op de voortgang van het onderwijs geen uitstel kan lijden, wordt binnen 2 weken na het ontstaan van de calamiteit ingediend bij het college. Hierbij wordt gebruik gemaakt van een door het college vastgelegd aanvraagformulier. </text:p>
              </text:section>
              <text:section text:name="artikel_id1-3-2-2-3-2-3" text:style-name="artikel">
                <text:p text:style-name="artikel_kop_titel"><text:span text:style-name="artikel_kop_label">Artikel</text:span> <text:span text:style-name="artikel_kop_nr">18.</text:span> Inhoud aanvraag </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ing aanvraag; uitvoering besluit </text:p>
              <text:section text:name="artikel_id1-3-2-2-3-3-2" text:style-name="artikel">
                <text:p text:style-name="artikel_kop_titel"><text:span text:style-name="artikel_kop_label">Artikel</text:span> <text:span text:style-name="artikel_kop_nr">19.</text:span> Tijdstip beslissing </text:p>
                <text:list text:style-name="id1-3-2-2-3-3-2-2">
                  <text:list-item text:style-override="id1-3-2-2-3-3-2-2">
                    <text:number>1.</text:number>
                    <text:p text:style-name="al">Het college beslist binnen 12 weken nadat de aanvraag is ontvangen of, binnen 12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waarbij een vergoeding is toegewezen, treedt het college zo spoedig mogelijk in overleg met de aanvrager over de wijze waarop de voorziening wordt uitgevoerd. Het bepaalde in de artikelen 13, 14, 15 en 16 tweede tot vijf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onderzoeks- of bouwopdracht of sluit hij een koop-, huur-, of erfpachtovereenkomst af. Hiervan zendt hij binnen een termijn van twee weken een afschrift aan het college. De aanspraak op bekostiging vervalt als niet aan deze verplichtingen wordt voldaa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 </text:p>
            <text:section text:name="paragraaf_id1-3-2-2-4-2" text:style-name="paragraaf">
              <text:p text:style-name="paragraaf_kop"><text:span text:style-name="label">Paragraaf</text:span> <text:span text:style-name="nr">4.1</text:span> Medegebruik voor onderwijs of educatie </text:p>
              <text:section text:name="artikel_id1-3-2-2-4-2-2" text:style-name="artikel">
                <text:p text:style-name="artikel_kop_titel"><text:span text:style-name="artikel_kop_label">Artikel</text:span> <text:span text:style-name="artikel_kop_nr">21.</text:span> Aanduiding omstandigheden </text:p>
                <text:p text:style-name="al">Het college kan overgaan tot vordering van een gedeelte van een voor een school bestemd gebouw of terrein als: </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Het bepalen of leegstand een probleem is, ligt in eerste instantie bij de onderwijs- en opvangorganisaties. Uitgangspunt is, aanvullend op lid 1, dat wordt gesproken van leegstand indien meer dan twee lokalen leegstaan (al is binnen moderne onderwijssystemen niet altijd sprake van groepslokalen; dit geeft een indicatie van de omvang). Leegstand van één of twee lokalen geeft een school vaak extra flexibiliteit en doet niet af aan de functionaliteit van het schoolgebouw. Indien meer dan twee lokalen leegstaan en deze leegstand de komende jaren aanhoudt, dient in afstemming met de gemeente een integraal en toekomstbestendig plan opgesteld te worden om de leegstand de komende jaren terug te dringen. De integrale plannen dienen afgestemd te zijn op de toekomstige behoeften en ontwikkelingen binnen een gebied. </text:p>
                  </text:list-item>
                  <text:list-item text:style-override="id1-3-2-2-4-2-3-4">
                    <text:number>3.</text:number>
                    <text:p text:style-name="al">Er is sprake van leegstand in een lokaal bewegingsonderwijs als: </text:p>
                    <text:list text:style-name="id1-3-2-2-4-2-3-4-3">
                      <text:list-item text:style-override="id1-3-2-2-4-2-3-4-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4-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4-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list text:style-name="id1-3-2-2-4-2-4-2">
                  <text:list-item text:style-override="id1-3-2-2-4-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 </text:p>
                  </text:list-item>
                  <text:list-item text:style-override="id1-3-2-2-4-2-4-3">
                    <text:number>2.</text:number>
                    <text:p text:style-name="al">Het gestelde in het eerste lid is niet van toepassing indien het gebruik van die andere school of scholen kan plaatsvinden in de aan die scholen reeds ter beschikking staande huisvestingscapaciteit. </text:p>
                  </text:list-item>
                  <text:list-item text:style-override="id1-3-2-2-4-2-4-4">
                    <text:number>3.</text:number>
                    <text:p text:style-name="al">Indien er zich in meerdere gebouwen leegstand voordoet wordt: </text:p>
                    <text:list text:style-name="id1-3-2-2-4-2-4-4-3">
                      <text:list-item text:style-override="id1-3-2-2-4-2-4-4-3-1">
                        <text:number>a.</text:number>
                        <text:p text:style-name="al">als eerste de leegstand gevorderd in het gebouw dat in gebruik is bij een school van hetzelfde bevoegd gezag, tenzij uit oogpunt van doelmatigheid het vorderen van leegstand in een ander gebouw een betere oplossing biedt; </text:p>
                      </text:list-item>
                      <text:list-item text:style-override="id1-3-2-2-4-2-4-4-3-2">
                        <text:number>b.</text:number>
                        <text:p text:style-name="al">vervolgens de leegstand gevorderd in het gebouw waarin een school van dezelfde richting is gehuisvest en </text:p>
                      </text:list-item>
                      <text:list-item text:style-override="id1-3-2-2-4-2-4-4-3-3">
                        <text:number>c.</text:number>
                        <text:p text:style-name="al">vervolgens de leegstand gevorderd in het gebouw dat het dichtst gelegen is bij het hoofdgebouw van de school ten behoeve waarvan de vordering plaatsvindt. </text:p>
                      </text:list-item>
                    </text:list>
                  </text:list-item>
                  <text:list-item text:style-override="id1-3-2-2-4-2-4-5">
                    <text:number>4.</text:number>
                    <text:p text:style-name="al">Het college kan, indien de bij de vordering betrokken bevoegde gezagsorganen daarmee instemmen, in een individueel geval van de in het derde lid opgenomen volgorde afwijken. </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ing van leegstand in een lesgebouw of gymnastiekruimte, voert het college daarover overleg met het bevoegd gezag waarvan de leegstand gevorderd wordt en met het bevoegd gezag waarvoor de huisvesting is bestemd. Dit overleg maakt deel uit van het overleg als bedoeld in artikel 10. </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als bedoeld in het tweede en vierde lid, bevat in ieder geval: </text:p>
                    <text:list text:style-name="id1-3-2-2-4-2-5-5-3">
                      <text:list-item text:style-override="id1-3-2-2-4-2-5-5-3-1">
                        <text:number>a.</text:number>
                        <text:p text:style-name="al">de naam van de school en het bevoegd gezag ten behoeve waarvan wordt gevorderd; </text:p>
                      </text:list-item>
                      <text:list-item text:style-override="id1-3-2-2-4-2-5-5-3-2">
                        <text:number>b.</text:number>
                        <text:p text:style-name="al">een aanduiding van het aantal leerlingen ten behoeve waarvan gevorderd wordt of, indien het betreft het onderwijs in lichamelijke oefening, het aantal klokuren dat gevorderd wordt; </text:p>
                      </text:list-item>
                      <text:list-item text:style-override="id1-3-2-2-4-2-5-5-3-3">
                        <text:number>c.</text:number>
                        <text:p text:style-name="al">een aanduiding van het gebouw waarop de vordering betrekking heeft; </text:p>
                      </text:list-item>
                      <text:list-item text:style-override="id1-3-2-2-4-2-5-5-3-4">
                        <text:number>d.</text:number>
                        <text:p text:style-name="al">een aanduiding van het aantal en het type ruimten dat gevorderd wordt; </text:p>
                      </text:list-item>
                      <text:list-item text:style-override="id1-3-2-2-4-2-5-5-3-5">
                        <text:number>e.</text:number>
                        <text:p text:style-name="al">de periode waarvoor gevorderd wordt en de ingangsdatum van het medegebruik. </text:p>
                      </text:list-item>
                    </text:list>
                  </text:list-item>
                </text:list>
              </text:section>
              <text:section text:name="artikel_id1-3-2-2-4-2-6" text:style-name="artikel">
                <text:p text:style-name="artikel_kop_titel"><text:span text:style-name="artikel_kop_label">Artikel</text:span> <text:span text:style-name="artikel_kop_nr">25.</text:span> Vergoeding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 </text:p>
              <text:section text:name="artikel_id1-3-2-2-4-3-2" text:style-name="artikel">
                <text:p text:style-name="artikel_kop_titel"><text:span text:style-name="artikel_kop_label">Artikel</text:span> <text:span text:style-name="artikel_kop_nr">26.</text:span> Overleg en mededeling </text:p>
                <text:list text:style-name="id1-3-2-2-4-3-2-2">
                  <text:list-item text:style-override="id1-3-2-2-4-3-2-2">
                    <text:number>1.</text:number>
                    <text:p text:style-name="al">Alvorens over te gaan tot vordering voert het college overleg met het bevoegd gezag. </text:p>
                  </text:list-item>
                  <text:list-item text:style-override="id1-3-2-2-4-3-2-3">
                    <text:number>3.</text:number>
                    <text:p text:style-name="al">In dat overleg komt in ieder geval aan de orde: </text:p>
                    <text:list text:style-name="id1-3-2-2-4-3-2-3-3">
                      <text:list-item text:style-override="id1-3-2-2-4-3-2-3-3-1">
                        <text:number>a.</text:number>
                        <text:p text:style-name="al">voor welke activiteit of activiteiten gevorderd wordt; </text:p>
                      </text:list-item>
                      <text:list-item text:style-override="id1-3-2-2-4-3-2-3-3-2">
                        <text:number>b.</text:number>
                        <text:p text:style-name="al">of die activiteit of activiteiten zich verdragen met het onderwijs aan de in het gebouw gevestigde school; </text:p>
                      </text:list-item>
                      <text:list-item text:style-override="id1-3-2-2-4-3-2-3-3-3">
                        <text:number>c.</text:number>
                        <text:p text:style-name="al">welke maatregelen eventueel noodzakelijk zijn om te voorkomen dat het onderwijs aan de in het gebouw gevestigde school hinder van het medegebruik ondervindt; </text:p>
                      </text:list-item>
                      <text:list-item text:style-override="id1-3-2-2-4-3-2-3-3-4">
                        <text:number>d.</text:number>
                        <text:p text:style-name="al">wat naar de mening van het college en het bevoegd gezag een redelijke vergoeding voor het medegebruik is;</text:p>
                      </text:list-item>
                      <text:list-item text:style-override="id1-3-2-2-4-3-2-3-3-5">
                        <text:number>e.</text:number>
                        <text:p text:style-name="al">de datum waarop het medegebruik redelijkerwijs een aanvang kan nemen. </text:p>
                      </text:list-item>
                    </text:list>
                  </text:list-item>
                  <text:list-item text:style-override="id1-3-2-2-4-3-2-4">
                    <text:number>4.</text:number>
                    <text:p text:style-name="al">Binnen vier weken na afloop van het overleg, als bedoeld in het eerste lid, doet het college schriftelijk mededeling van de vordering tot medegebruik aan het bevoegd gezag. Indien het overleg heeft geleid tot afspraken, bevat de mededeling in ieder geval die afspraken. Voor zover het overleg niet tot overeenstemming heeft geleid,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 </text:p>
              <text:section text:name="artikel_id1-3-2-2-4-4-2" text:style-name="artikel">
                <text:p text:style-name="artikel_kop_titel"><text:span text:style-name="artikel_kop_label">Artikel</text:span> <text:span text:style-name="artikel_kop_nr">27.</text:span> Verzoek toestemming college </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afdracht aan de gemeente is verschuldigd bij aantoonbaar door de gemeente gemaakte kosten ten behoeve van de huurder.</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INTEGRAAL HUISVESTINGPLAN EN VORMING INTEGRALE KINDCENTRA</text:p>
            <text:section text:name="artikel_id1-3-2-2-5-2" text:style-name="artikel">
              <text:p text:style-name="artikel_kop_titel"><text:span text:style-name="artikel_kop_label">Artikel</text:span> <text:span text:style-name="artikel_kop_nr">28.</text:span> Uitgangspunten IHP</text:p>
              <text:list text:style-name="id1-3-2-2-5-2-2">
                <text:list-item text:style-override="id1-3-2-2-5-2-2">
                  <text:number>1.</text:number>
                  <text:p text:style-name="al">Een IHP wordt opgesteld voor zowel het Primair- als het Voortgezet Onderwijs, waarin integraal opgenomen het Speciaal (Basis- en Voortgezet) Onderwijs. Met een doorkijk naar tenminste de komende 16 jaren, waarvan tenminste de eerste 4 jaren in een uitvoeringsplanning worden opgenomen. De gemeente is samen met schoolbesturen, en in het geval van het Primair Onderwijs ook kinderopvangorganisaties, opdrachtgever voor de totstandkoming van het IHP.</text:p>
                </text:list-item>
                <text:list-item text:style-override="id1-3-2-2-5-2-3">
                  <text:number>2.</text:number>
                  <text:p text:style-name="al">Het IHP wordt elke 4 jaar geactualiseerd. De actualisatie wordt gestart in jaar 4 en uiterlijk vastgesteld door de gemeenteraad in jaar 5. </text:p>
                </text:list-item>
                <text:list-item text:style-override="id1-3-2-2-5-2-4">
                  <text:number>3.</text:number>
                  <text:p text:style-name="al">Afgeweken kan worden van de termijnen, zoals opgenomen in lid 2, wanneer een actualisatie in overleg tussen schoolbesturen, kinderopvangorganisaties en het College in het betreffende jaar niet noodzakelijk wordt geacht.</text:p>
                </text:list-item>
                <text:list-item text:style-override="id1-3-2-2-5-2-5">
                  <text:number>4.</text:number>
                  <text:p text:style-name="al">Alleen op basis van de IHP-uitvoeringsplanning kan een aanvraag worden ingediend voor een voorziening in de huisvesting als bedoeld in artikels 6 en 7. </text:p>
                </text:list-item>
                <text:list-item text:style-override="id1-3-2-2-5-2-6">
                  <text:number>5.</text:number>
                  <text:p text:style-name="al">Mocht de actualisatie van het IHP niet leiden tot overeenstemming tussen schoolbesturen, kinderopvangorganisaties en gemeenten, dan beslist de gemeente. Waarbij het alsdan genomen besluit vatbaar is voor bezwaar en beroep.</text:p>
                </text:list-item>
                <text:list-item text:style-override="id1-3-2-2-5-2-7">
                  <text:number>6.</text:number>
                  <text:p text:style-name="al">Bij mogelijke tegenstrijdigheden tussen het IHP en deze Verordening, prevaleren de bepalingen zoals opgenomen in deze Verordening.</text:p>
                </text:list-item>
              </text:list>
            </text:section>
            <text:section text:name="artikel_id1-3-2-2-5-3" text:style-name="artikel">
              <text:p text:style-name="artikel_kop_titel"><text:span text:style-name="artikel_kop_label">Artikel</text:span> <text:span text:style-name="artikel_kop_nr">29.</text:span> Uitgangspunten voor investeren in IKC en beheersituatie</text:p>
              <text:list text:style-name="id1-3-2-2-5-3-2">
                <text:list-item text:style-override="id1-3-2-2-5-3-2">
                  <text:number>1.</text:number>
                  <text:p text:style-name="al">Binnen het Primair Onderwijs en Speciaal (Basis) Onderwijs wordt zoveel als mogelijk toegewerkt naar het vormen van IKC’s, al dan niet in combinatie met ondersteunende voorzieningen in het kader van kindzorg, volgens de uitgangspunten van het vigerend IHP</text:p>
                </text:list-item>
                <text:list-item text:style-override="id1-3-2-2-5-3-3">
                  <text:number>2.</text:number>
                  <text:p text:style-name="al">Voor een aanvraag voor een voorziening als bedoeld in artikel 2, onderdeel a, sub 1 tot en met 5, kan eveneens worden aangevraagd het realiseren van specifieke ruimten voor kinderopvang binnen een IKC ten behoeve van peuteropvang (horizontale peutergroepen van 2,5 tot 4 jaar die een voor- en vroegschoolse educatie programma volgen binnen het IKC).</text:p>
                </text:list-item>
                <text:list-item text:style-override="id1-3-2-2-5-3-4">
                  <text:number>3.</text:number>
                  <text:p text:style-name="al">Indien andere specifieke ruimten voor kinderopvang worden gerealiseerd binnen een IKC dan bedoeld in lid 2 (o.a. buitenschoolse opvang en dagopvang), dan worden hiertoe in het IHP afspraken gemaakt over de investeringen door kinderopvangorganisaties, schoolbesturen en gemeente.</text:p>
                </text:list-item>
                <text:list-item text:style-override="id1-3-2-2-5-3-5">
                  <text:number>4.</text:number>
                  <text:p text:style-name="al">Een IKC valt onder juridisch eigendom van het schoolbestuur, inclusief ruimtes kinderopvang en eventuele ruimtes ten behoeve van kindzorg. Het schoolbestuur verhuurt deze ruimtes aan kinderopvangorganisaties conform de bepalingen in bijlage IV, deel B, onderdeel I Huur Kinderopvangorganisaties. Voor de ruimtes kinderopvang kan de eigendomssituatie wijzigen wanneer hierin zelf wordt geïnvesteerd door een kinderopvangorganisatie.</text:p>
                </text:list-item>
                <text:list-item text:style-override="id1-3-2-2-5-3-6">
                  <text:number>5.</text:number>
                  <text:p text:style-name="al">Voorwaarde voor de investeringen in specifieke ruimtes kinderopvang binnen een IKC zoals bedoeld in lid 2, is het afsluiten van langdurige huurovereenkomst (minimaal 10 jaren) tussen het schoolbestuur en de kinderopvangorganisatie vóór opdrachtverstrekking aan een bouwkundig aannemer.</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EINDE GEBRUIK GEBOUWEN EN TERREINEN </text:p>
            <text:section text:name="artikel_id1-3-2-2-6-2" text:style-name="artikel">
              <text:p text:style-name="artikel_kop_titel"><text:span text:style-name="artikel_kop_label">Artikel</text:span> <text:span text:style-name="artikel_kop_nr">30.</text:span> Staat van onderhoud</text:p>
              <text:list text:style-name="id1-3-2-2-6-2-2">
                <text:list-item text:style-override="id1-3-2-2-6-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6-2-3">
                  <text:number>2.</text:number>
                  <text:p text:style-name="al">Als het college vaststelt dat er sprake is van achterstallig onderhoud wordt voordat de eigendomsoverdracht plaatsvindt een staat van onderhoud opgemaakt.</text:p>
                </text:list-item>
                <text:list-item text:style-override="id1-3-2-2-6-2-4">
                  <text:number>3.</text:number>
                  <text:p text:style-name="al">De staat van onderhoud wordt na overleg met het bevoegd gezag opgemaakt in opdracht van het college volgens de NEN2767 methodiek.</text:p>
                </text:list-item>
                <text:list-item text:style-override="id1-3-2-2-6-2-5">
                  <text:number>4.</text:number>
                  <text:p text:style-name="al">Over de staat van onderhoud wordt overleg gevoerd met het bevoegd gezag. </text:p>
                </text:list-item>
                <text:list-item text:style-override="id1-3-2-2-6-2-6">
                  <text:number>5.</text:number>
                  <text:p text:style-name="al">Als uit de staat van onderhoud blijkt dat sprake is van achterstallig onderhoud (conform de NEN2767 score 4, 5 of 6), wordt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6-2-7">
                  <text:number>6.</text:number>
                  <text:p text:style-name="al">Het opmaken van een staat van onderhoud blijft achterwege als dit naar het oordeel van het college niet nodig is.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Gebruik lokaal bewegingsonderwijs door (speciaal) basisonderwijs en (voortgezet) speciaal onderwijs</text:p>
            <text:section text:name="artikel_id1-3-2-2-7-2" text:style-name="artikel">
              <text:p text:style-name="artikel_kop_titel"><text:span text:style-name="artikel_kop_label">Artikel</text:span> <text:span text:style-name="artikel_kop_nr">31.</text:span> Mutaties aantal klokuren binnen beschikbare capaciteit; inroosteren en gebruik</text:p>
              <text:list text:style-name="id1-3-2-2-7-2-2">
                <text:list-item text:style-override="id1-3-2-2-7-2-2">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7-2-3">
                  <text:number>2.</text:number>
                  <text:p text:style-name="al">Grondslag voor het berekenen van het aantal klokuren is het aantal leerling groepen en aantal leerlingen dat op 1 oktober van het lopende schooljaar op de school staat ingeschreven. Deze informatie wordt door het schoolbestuur/ per school uiterlijk 1 februari bij het college aangeleverd.</text:p>
                </text:list-item>
                <text:list-item text:style-override="id1-3-2-2-7-2-4">
                  <text:number>3.</text:number>
                  <text:p text:style-name="al">Op basis van het aantal groepen en leerlingen stelt het college voor 1 april het aantal klokuren bewegingsonderwijs vast. Op basis van deze toewijzing doet de school, voor 1 mei, een voorstel voor de gewenste dagen en tijden waarbij het college rekening houdt met de volgende uitgangspunten:</text:p>
                  <text:list text:style-name="id1-3-2-2-7-2-4-3">
                    <text:list-item text:style-override="id1-3-2-2-7-2-4-3-1">
                      <text:number>a.</text:number>
                      <text:p text:style-name="al">de afstanden in relatie tot de omvang van het onderwijsgebruik van een lokaal bewegingsonderwijs, bedoeld in bijlage I, deel B;</text:p>
                    </text:list-item>
                    <text:list-item text:style-override="id1-3-2-2-7-2-4-3-2">
                      <text:number>b.</text:number>
                      <text:p text:style-name="al">een school waarvan het bevoegd gezag eigenaar is van het lokaal bewegingsonderwijs wordt voor de school als eerste ingeroosterd voor het lokaal bewegingsonderwijs, en</text:p>
                    </text:list-item>
                    <text:list-item text:style-override="id1-3-2-2-7-2-4-3-3">
                      <text:number>c.</text:number>
                      <text:p text:style-name="al">het bewegingsonderwijs van een school wordt zoveel mogelijk ingeroosterd in één lokaal bewegingsonderwijs.</text:p>
                    </text:list-item>
                  </text:list>
                </text:list-item>
                <text:list-item text:style-override="id1-3-2-2-7-2-5">
                  <text:number>4.</text:number>
                  <text:p text:style-name="al">Het college stelt het bevoegd gezag, nadat het rooster voorlopig is vastgesteld, voor 1 juni in kennis van het rooster. Hierbij worden per school de volgende gegevens vermeld:</text:p>
                  <text:list text:style-name="id1-3-2-2-7-2-5-3">
                    <text:list-item text:style-override="id1-3-2-2-7-2-5-3-1">
                      <text:number>a.</text:number>
                      <text:p text:style-name="al">het aantal klokuren waarvoor de school wordt ingeroosterd;</text:p>
                    </text:list-item>
                    <text:list-item text:style-override="id1-3-2-2-7-2-5-3-2">
                      <text:number>b.</text:number>
                      <text:p text:style-name="al">het lokaal bewegingsonderwijs dat voor het bewegingsonderwijs is toegewezen, en</text:p>
                    </text:list-item>
                    <text:list-item text:style-override="id1-3-2-2-7-2-5-3-3">
                      <text:number>c.</text:number>
                      <text:p text:style-name="al">de lestijden gedurende welke het onderwijsgebruik plaatsvindt.</text:p>
                    </text:list-item>
                  </text:list>
                </text:list-item>
                <text:list-item text:style-override="id1-3-2-2-7-2-6">
                  <text:number>5.</text:number>
                  <text:p text:style-name="al">De bevoegde gezagsorganen kunnen tot 1 juli reageren op het voorstel.</text:p>
                </text:list-item>
                <text:list-item text:style-override="id1-3-2-2-7-2-7">
                  <text:number>6.</text:number>
                  <text:p text:style-name="al">Op verzoek van de bevoegde gezagsorganen kan het college een overleg over het voorstel plannen. Dit overleg vindt plaats voor 15 juli. In het overleg kunnen de vertegenwoordigers van de bevoegde gezagsorganen reageren op het voorstel.</text:p>
                </text:list-item>
                <text:list-item text:style-override="id1-3-2-2-7-2-8">
                  <text:number>7.</text:number>
                  <text:p text:style-name="al">Het college stelt het rooster voor 15 augustus definitief vast en houdt hierbij rekening met de reacties van de bevoegde gezagsorganen.</text:p>
                </text:list-item>
                <text:list-item text:style-override="id1-3-2-2-7-2-9">
                  <text:number>8.</text:number>
                  <text:p text:style-name="al">Het bevoegd gezag kan het college verzoeken meer klokuren in te roosteren dan het aantal klokuren dat door het college is vastgesteld.</text:p>
                </text:list-item>
                <text:list-item text:style-override="id1-3-2-2-7-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32.</text:span> Beslissing college in gevallen waarin de verordening niet voorziet </text:p>
              <text:p text:style-name="al">In gevallen, de uitvoering van deze verordening betreffende, waarin deze verordening niet voorziet, beslist het college. </text:p>
            </text:section>
            <text:section text:name="artikel_id1-3-2-2-8-3" text:style-name="artikel">
              <text:p text:style-name="artikel_kop_titel"><text:span text:style-name="artikel_kop_label">Artikel</text:span> <text:span text:style-name="artikel_kop_nr">33.</text:span> Indexering </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8-4" text:style-name="artikel">
              <text:p text:style-name="artikel_kop_titel"><text:span text:style-name="artikel_kop_label">Artikel</text:span> <text:span text:style-name="artikel_kop_nr">34.</text:span> Intrekken oude verordening</text:p>
              <text:p text:style-name="al">De Verordening Voorzieningen Onderwijshuisvesting Gemeente Maastricht 2017 wordt ingetrokken.</text:p>
            </text:section>
            <text:section text:name="artikel_id1-3-2-2-8-5" text:style-name="artikel">
              <text:p text:style-name="artikel_kop_titel"><text:span text:style-name="artikel_kop_label">Artikel</text:span> <text:span text:style-name="artikel_kop_nr">35.</text:span> Inwerkingtreding en citeertitel</text:p>
              <text:list text:style-name="id1-3-2-2-8-5-2">
                <text:list-item text:style-override="id1-3-2-2-8-5-2">
                  <text:number>1.</text:number>
                  <text:p text:style-name="al">De verordening treedt in werking op 19 oktober 2021</text:p>
                </text:list-item>
                <text:list-item text:style-override="id1-3-2-2-8-5-3">
                  <text:number>2.</text:number>
                  <text:p text:style-name="al">Deze verordening wordt aangehaald als: ‘Verordening voorzieningen huisvesting onderwijs gemeente Maastricht 2021’.</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19 oktober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 (Renovatie), A.4.1 (uitbreiding met één of meer leslokalen) en A.4.2 (uitbreiding met een speellokaal) worden niet noodzakelijk geacht voor dislocaties met een permanente bouw 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 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 en</text:p>
            </text:list-item>
            <text:list-item text:style-override="id1-3-2-4-11-6">
              <text:number>f.</text:number>
              <text:p text:style-name="al">de betreffende school cq, het betreffende gebouw is opgenomen in de, door de gemeenteraad goedgekeurde, uitvoeringsplanning van het IHP, waarin opgenomen een afwegingskader tussen vervangende nieuwbouw en renovatie.</text:p>
            </text:list-item>
          </text:list>
          <text:p text:style-name="al">
          <text:span text:style-name="nadrukvet">A.3. Renovatie</text:span>
        </text:p>
          <text:p text:style-name="al">De noodzaak van renovatie is aanwezig:</text:p>
          <text:list text:style-name="id1-3-2-4-14">
            <text:list-item text:style-override="id1-3-2-4-14-1">
              <text:number>a.</text:number>
              <text:p text:style-name="al">als op grond van een overeenkomstig NEN 2767 opgestelde bouwkundige rapportage wordt vastgesteld dat onderhoud en aanpassingen niet zullen leiden tot de gewenste levensduurverlenging van tenminste 25 jaar, en</text:p>
            </text:list-item>
            <text:list-item text:style-override="id1-3-2-4-14-2">
              <text:number>b.</text:number>
              <text:p text:style-name="al">wanneer een gebouw minimaal 40 jaar in gebruik is geweest zonder grootschalige tussentijdse aanpassingen en investeringen, en</text:p>
            </text:list-item>
            <text:list-item text:style-override="id1-3-2-4-14-3">
              <text:number>c.</text:number>
              <text:p text:style-name="al">indien een overeenkomstig bijlage II opgestelde prognose aantoont dat dit aantal leerlingen gedurende ten minste 15 jaar aanwezig zijn of kunnen worden verwacht, en</text:p>
            </text:list-item>
            <text:list-item text:style-override="id1-3-2-4-14-4">
              <text:number>d.</text:number>
              <text:p text:style-name="al">wanneer de betreffende school cq, het betreffende gebouw is opgenomen in de, door de gemeenteraad goedgekeurde, uitvoeringsplanning van het vigerende IHP, waarin opgenomen een afwegingskader tussen vervangende nieuwbouw en renovatie, en </text:p>
            </text:list-item>
            <text:list-item text:style-override="id1-3-2-4-14-5">
              <text:number>e.</text:number>
              <text:p text:style-name="al">als dit het gevolg is van een herschikkingsoperatie.</text:p>
            </text:list-item>
          </text:list>
          <text:p text:style-name="al">
          <text:span text:style-name="nadrukvet">A.4. Uitbreiding</text:span>
        </text:p>
          <text:p text:style-name="al">
          <text:span text:style-name="nadrukvet">A.4.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 en</text:p>
            </text:list-item>
            <text:list-item text:style-override="id1-3-2-4-18-5">
              <text:number>e.</text:number>
              <text:p text:style-name="al">de betreffende school cq, het betreffende gebouw is opgenomen in de, door de gemeenteraad goedgekeurde, uitvoeringsplanning van het vigerende IHP. Tenzij door overmacht sprake is van een onverwachte en aanzienlijke toename van het aantal leerlingen en uitbreiding hierdoor wordt gerechtvaardigd.</text:p>
            </text:list-item>
          </text:list>
          <text:p text:style-name="al">
          <text:span text:style-name="nadrukvet">A.4.2 Uitbreiding speciale school voor basisonderwijs en school voor speciaal onderwijs met een speellokaal</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ren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5.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1als het een voor blijvend gebruik bestemde voorziening betreft een overeenkomstig bijlage II opgestelde prognose aantoont dat deze leerlingen gedurende minstens vijftien jaar kunnen worden verwacht, of</text:p>
                </text:list-item>
                <text:list-item text:style-override="id1-3-2-4-24-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4-3">
              <text:number>c.</text:number>
              <text:p text:style-name="al">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6 Verplaatsen tijdelijk gebouw</text:span>
        </text:p>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 </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7. Terrein</text:span>
        </text:p>
          <text:p text:style-name="al">De noodzaak van het verwerven of uitbreiden van een terrein of een deel daarvan is aanwezig als het college heeft ingestemd met een voorziening als bedoeld in artikel 2, onderdeel a, onder 1° tot en met 5°, en de oppervlakte van het bestaande terrein niet voldoende is om deze voorziening te realiseren. De oppervlakte van het terrein moet voldoen aan de minimumnormen, bedoeld in bijlage III, deel D.</text:p>
          <text:p text:style-name="al"/>
          <text:p text:style-name="al">
          <text:span text:style-name="nadrukvet">A.8. Eerste inrichting </text:span>
        </text:p>
          <text:list text:style-name="id1-3-2-4-32">
            <text:list-item text:style-override="id1-3-2-4-32-1">
              <text:number>1.</text:number>
              <text:p text:style-name="al">De noodzaak van de eerste aanschaf van onderwijsleerpakket en meubilair of leer- en hulpmiddelen ontstaat wanneer deze niet eerder voor 1 januari 2015 is bekostigd.</text:p>
            </text:list-item>
            <text:list-item text:style-override="id1-3-2-4-3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2-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9. Medegebruik</text:span>
        </text:p>
          <text:list text:style-name="id1-3-2-4-34">
            <text:list-item text:style-override="id1-3-2-4-34-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4-2">
              <text:number>2.</text:number>
              <text:p text:style-name="al">Bepalend bij het beoordelen van de beschikbaarheid van een gebouw of ruimte voor medegebruik is een afstand van ten hoogste 2 km, gemeten langs de kortste voor de leerling voldoende begaanbare en veilige weg. </text:p>
            </text:list-item>
            <text:list-item text:style-override="id1-3-2-4-34-3">
              <text:number>3.</text:number>
              <text:p text:style-name="al">Medegebruik blijft beperkt tot ten hoogste twee gebouwen.</text:p>
            </text:list-item>
          </text:list>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1.Vervangen of herstel van schade aan gebouw, onderwijsleerpakket en meubilair en </text:span>
          <text:span text:style-name="nadrukvet">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5">
            <text:list-item text:style-override="id1-3-2-4-45-1">
              <text:number>a.</text:number>
              <text:p text:style-name="al">nieuwbouw is aanwezig als de minister de desbetreffende school voor het eerst voor bekostiging in aanmerking brengt;</text:p>
            </text:list-item>
            <text:list-item text:style-override="id1-3-2-4-45-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4-4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5-4">
              <text:number>d.</text:number>
              <text:p text:style-name="al">het in gebruik nemen van een lokaal bewegingsonderwijs is aanwezig als:</text:p>
              <text:list text:style-name="id1-3-2-4-45-4-3">
                <text:list-item text:style-override="id1-3-2-4-45-4-3-1">
                  <text:number>1°.</text:number>
                  <text:p text:style-name="al">de minister de school voor het eerst voor bekostiging in aanmerking brengt;</text:p>
                </text:list-item>
                <text:list-item text:style-override="id1-3-2-4-45-4-3-2">
                  <text:number>2°.</text:number>
                  <text:p text:style-name="al">het huidige gebouw overeenkomstig onderdeel b voor vervanging in aanmerking komt; of</text:p>
                </text:list-item>
                <text:list-item text:style-override="id1-3-2-4-45-4-3-3">
                  <text:number>3°.</text:number>
                  <text:p text:style-name="al">de kosten van het in gebruik nemen en aanpassen naar oordeel van het college in redelijke verhouding staan tot de kosten van vervangende bouw, en </text:p>
                </text:list-item>
              </text:list>
            </text:list-item>
            <text:list-item text:style-override="id1-3-2-4-45-5">
              <text:number>e.</text:number>
              <text:p text:style-name="al">het onmogelijk is gebruik te maken van één of meer lokalen bewegingsonderwijs of van binnen een redelijke termijn beschikbaar komende lokalen bewegingsonderwijs voor</text:p>
              <text:list text:style-name="id1-3-2-4-45-5-3">
                <text:list-item text:style-override="id1-3-2-4-45-5-3-1">
                  <text:number>1°.</text:number>
                  <text:p text:style-name="al">een school voor basisonderwijs of speciaal basisonderwijs, bij noodzakelijk gebruik van:</text:p>
                  <text:list text:style-name="id1-3-2-4-45-5-3-1-3">
                    <text:list-item text:style-override="id1-3-2-4-45-5-3-1-3-1">
                      <text:number>a.</text:number>
                      <text:p text:style-name="al">tenminste 20 klokuren binnen 1 km hemelsbreed, of</text:p>
                    </text:list-item>
                    <text:list-item text:style-override="id1-3-2-4-45-5-3-1-3-2">
                      <text:number>b.</text:number>
                      <text:p text:style-name="al">tenminste 15 klokuren binnen 3,5 km hemelsbreed, of</text:p>
                    </text:list-item>
                    <text:list-item text:style-override="id1-3-2-4-45-5-3-1-3-3">
                      <text:number>c.</text:number>
                      <text:p text:style-name="al">tenminste 5 klokuren binnen 7,5 km hemelsbreed of</text:p>
                    </text:list-item>
                  </text:list>
                </text:list-item>
                <text:list-item text:style-override="id1-3-2-4-45-5-3-2">
                  <text:number>2°.</text:number>
                  <text:p text:style-name="al">een school voor speciaal onderwijs, speciaal en voortgezet speciaal onderwijs of voortgezet speciaal onderwijs, bij noodzakelijk gebruik van:</text:p>
                  <text:list text:style-name="id1-3-2-4-45-5-3-2-3">
                    <text:list-item text:style-override="id1-3-2-4-45-5-3-2-3-1">
                      <text:number>a.</text:number>
                      <text:p text:style-name="al">tenminste 10 groepen speciaal onderwijs binnen 1 km hemelsbreed;</text:p>
                    </text:list-item>
                    <text:list-item text:style-override="id1-3-2-4-45-5-3-2-3-2">
                      <text:number>b.</text:number>
                      <text:p text:style-name="al">tenminste 6 groepen voortgezet speciaal onderwijs binnen 3,5 km hemelsbreed;</text:p>
                    </text:list-item>
                    <text:list-item text:style-override="id1-3-2-4-45-5-3-2-3-3">
                      <text:number>c.</text:number>
                      <text:p text:style-name="al">tenminste 3 groepen speciaal onderwijs binnen 7,5 km hemelsbreed </text:p>
                    </text:list-item>
                  </text:list>
                </text:list-item>
                <text:list-item text:style-override="id1-3-2-4-45-5-3-3">
                  <text:number>3°.</text:number>
                  <text:p text:style-name="al">een school voor voortgezet onderwijs binnen 2 km hemelsbreed,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1">
            <text:list-item text:style-override="id1-3-2-4-51-1">
              <text:number>a.</text:number>
              <text:p text:style-name="al">nieuwbouw, uitbreiding of ingebruikneming bestaand lokaal bewegingsonderwijs voor de school is goedgekeurd, en </text:p>
            </text:list-item>
            <text:list-item text:style-override="id1-3-2-4-51-2">
              <text:number>b.</text:number>
              <text:p text:style-name="al">voor de desbetreffende groepen leerlingen van het basisonderwijs, speciaal basisonderwijs, speciaal onderwijs of voortgezet speciaal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26 klokuren voor een school voor basisonderwijs en een speciale school voor basisonderwijs en 40 klokuren voor een school voor een school voor voortgezet (speciaal) onderwijs.</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7">
            <text:list-item text:style-override="id1-3-2-6-37-1">
              <text:number>1.</text:number>
              <text:p text:style-name="al">De ruimtebehoefte voor een school voor basisonderwijs wordt bepaald aan de hand van het aantal leerlingen en is inclusief een lokaal voor bewegingsonderwijs.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7-2">
              <text:number>2.</text:number>
              <text:p text:style-name="al">De ruimtebehoefte wordt berekend met de formule:</text:p>
              <text:p text:style-name="al">R = 200 + 5,03 * L, waarbij:</text:p>
              <text:p text:style-name="al">R = ruimtebehoefte in vierkante meter bruto vloeroppervlakte, afgerond op hele vierkante </text:p>
              <text:p text:style-name="al">meter.</text:p>
              <text:p text:style-name="al">L = Aantal leerlingen dat op 1 oktober voorafgaande aan elk jaar waarop de prognose betrekking heeft op de school zijn ingeschreven.</text:p>
            </text:list-item>
            <text:list-item text:style-override="id1-3-2-6-37-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item text:style-override="id1-3-2-6-37-4">
              <text:number>4.</text:number>
              <text:p text:style-name="al">De ruimtebehoefte voor ruimtes kinderopvang binnen een IKC wordt berekend met de volgende formule:</text:p>
              <text:p text:style-name="al">R = 3,5 * L, waarbij:</text:p>
              <text:p text:style-name="al">R = ruimtebehoefte in vierkantenmeters netto vloeroppervlakte per groepsruimte (effectieve binnenspeelruimte), afgerond op hele vierkante meter</text:p>
              <text:p text:style-name="al">L = aantallen kindplaatsen dat op 1 oktober van het betreffende jaar staat ingeschreven.</text:p>
              <text:p text:style-name="al">De bruto-netto factor is 1:0,85</text:p>
            </text:list-item>
          </text:list>
          <text:p text:style-name="al">
          <text:span text:style-name="nadrukvet">B.1.2 Speciale school voor basisonderwijs</text:span>
        </text:p>
          <text:list text:style-name="id1-3-2-6-39">
            <text:list-item text:style-override="id1-3-2-6-39-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41">
            <text:list-item text:style-override="id1-3-2-6-41-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item text:style-override="id1-3-2-6-41-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1-3">
              <text:number>3.</text:number>
              <text:p text:style-name="al">Een eventueel speellokaal leidt tot een additionele ruimtebehoefte van 90 vierkante meter bruto vloeroppervlak.</text:p>
            </text:list-item>
          </text:list>
          <text:p text:style-name="al">
          <text:span text:style-name="nadrukvet">B.1.4 School voor voortgezet onderwijs</text:span>
        </text:p>
          <text:list text:style-name="id1-3-2-6-43">
            <text:list-item text:style-override="id1-3-2-6-4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3-1-3">
                <text:list-item text:style-override="id1-3-2-6-43-1-3-1">
                  <text:number>a.</text:number>
                  <text:p text:style-name="al">een leerlinggebonden component, en</text:p>
                </text:list-item>
                <text:list-item text:style-override="id1-3-2-6-43-1-3-2">
                  <text:number>b.</text:number>
                  <text:p text:style-name="al">een vaste voet.</text:p>
                </text:list-item>
              </text:list>
            </text:list-item>
            <text:list-item text:style-override="id1-3-2-6-43-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de leerweg of de sector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3-3">
              <text:number>3.</text:number>
              <text:p text:style-name="al">De vaste voet is opgenomen in tabel 1.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text:p>
            </text:list-item>
            <text:list-item text:style-override="id1-3-2-6-43-4">
              <text:number>4.</text:number>
              <text:p text:style-name="al">De ruimtebehoefte van een school voor voortgezet onderwijs is de som van:</text:p>
              <text:list text:style-name="id1-3-2-6-43-4-3">
                <text:list-item text:style-override="id1-3-2-6-43-4-3-1">
                  <text:number>a.</text:number>
                  <text:p text:style-name="al">de uitkomst van de vermenigvuldiging van het aantal leerlingen per onderwijssoort met de bijbehorende normoppervlakten;</text:p>
                </text:list-item>
                <text:list-item text:style-override="id1-3-2-6-43-4-3-2">
                  <text:number>b.</text:number>
                  <text:p text:style-name="al">de vaste voet per instelling, en</text:p>
                </text:list-item>
                <text:list-item text:style-override="id1-3-2-6-43-4-3-3">
                  <text:number>c.</text:number>
                  <text:p text:style-name="al">als dit van toepassing is, een vaste voet per VMBO-profiel, uitgedrukt in bruto vierkante meter.</text:p>
                </text:list-item>
                <text:list-item text:style-override="id1-3-2-6-43-4-3-4">
                  <text:number>d.</text:number>
                  <text:p text:style-name="al">als dit van toepassing is, een vaste voet voor een afdeling praktijkonderwijs.</text:p>
                </text:list-item>
              </text:list>
            </text:list-item>
            <text:list-item text:style-override="id1-3-2-6-43-5">
              <text:number>5.</text:number>
              <text:p text:style-name="al">De ruimtebehoefte van een school voor praktijkonderwijs is de som van:</text:p>
              <text:list text:style-name="id1-3-2-6-43-5-3">
                <text:list-item text:style-override="id1-3-2-6-43-5-3-1">
                  <text:number>a.</text:number>
                  <text:p text:style-name="al">de uitkomst van de vermenigvuldiging van het aantal leerlingen met de bijbehorende normoppervlakten, en</text:p>
                </text:list-item>
                <text:list-item text:style-override="id1-3-2-6-43-5-3-2">
                  <text:number>b.</text:number>
                  <text:p text:style-name="al">de vaste voet voor praktijkonderwijs.</text:p>
                </text:list-item>
              </text:list>
            </text:list-item>
            <text:list-item text:style-override="id1-3-2-6-43-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list-item>
          </text:list>
          <text:p text:style-name="al">
          <text:span text:style-name="nadrukvet">
            <text:span text:style-name="nadrukcur">Tabel 1 Ruimtebehoeftemodel Voortgezet Onderwijs </text:span>
          </text:span>
        </text:p>
          <text:p text:style-name="al"/>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column table:style-name="id1-3-2-6-46-1-5"/>
              <table:table-column table:style-name="id1-3-2-6-46-1-6"/>
              <table:table-column table:style-name="id1-3-2-6-46-1-7"/>
              <table:table-column table:style-name="id1-3-2-6-46-1-8"/>
              <table:table-column table:style-name="id1-3-2-6-46-1-9"/>
              <table:table-column table:style-name="id1-3-2-6-46-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² bvo </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excl. Gymnastiek</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gymnasti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ste vo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nevenvestiging met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PRO (ook indien eigen afdeling binnen school VO)</text:span>
                  </text:p>
                </table:table-cell>
                <table:table-cell table:style-name="cell_frame_all" table:number-rows-spanned="1" table:number-columns-spanned="1">
                  <text:p text:style-name="table_al">
                    <text:span text:style-name="nadrukcur">30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 (Praktijkonderwij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0</text:span>
                  </text:p>
                </table:table-cell>
                <table:table-cell table:style-name="cell_frame_all" table:number-rows-spanned="1" table:number-columns-spanned="1"/>
                <table:table-cell table:style-name="cell_frame_all" table:number-rows-spanned="1" table:number-columns-spanned="3">
                  <text:p text:style-name="table_al">
                    <text:span text:style-name="nadrukcur">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6,1</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4" table:number-columns-spanned="1">
                  <text:p text:style-name="table_al">
                    <text:span text:style-name="nadrukcur">(+ 299)</text:span>
                  </text:p>
                </table:table-cell>
                <table:table-cell table:style-name="cell_frame_all" table:number-rows-spanned="1" table:number-columns-spanned="1"/>
                <table:table-cell table:style-name="cell_frame_all" table:number-rows-spanned="4" table:number-columns-spanned="1">
                  <text:p text:style-name="table_al">
                    <text:span text:style-name="nadrukcur">11,7</text:span>
                  </text:p>
                </table:table-cell>
                <table:table-cell table:style-name="cell_frame_all" table:number-rows-spanned="4" table:number-columns-spanned="1">
                  <text:p text:style-name="table_al">
                    <text:span text:style-name="nadrukcur">9,7</text:span>
                  </text:p>
                </table:table-cell>
                <table:table-cell table:style-name="cell_frame_all" table:number-rows-spanned="4" table:number-columns-spanned="1">
                  <text:p text:style-name="table_al">
                    <text:span text:style-name="nadrukcur">8,0</text:span>
                  </text:p>
                </table:table-cell>
                <table:table-cell table:style-name="cell_frame_all" table:number-rows-spanned="1" table:number-columns-spanned="1"/>
                <table:table-cell table:style-name="cell_frame_all" table:number-rows-spanned="10" table:number-columns-spanned="1">
                  <text:p text:style-name="table_al">
                    <text:span text:style-name="nadrukcur">1,7</text:span>
                  </text:p>
                </table:table-cell>
                <table:table-cell table:style-name="cell_frame_all" table:number-rows-spanned="10" table:number-columns-spanned="2">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3" table:number-columns-spanned="1">
                  <text:p text:style-name="table_al">
                    <text:span text:style-name="nadrukcur">(+ 162)</text:span>
                  </text:p>
                </table:table-cell>
                <table:table-cell table:style-name="cell_frame_all" table:number-rows-spanned="1" table:number-columns-spanned="1"/>
                <table:table-cell table:style-name="cell_frame_all" table:number-rows-spanned="3" table:number-columns-spanned="1">
                  <text:p text:style-name="table_al">
                    <text:span text:style-name="nadrukcur">8,9</text:span>
                  </text:p>
                </table:table-cell>
                <table:table-cell table:style-name="cell_frame_all" table:number-rows-spanned="3" table:number-columns-spanned="1">
                  <text:p text:style-name="table_al">
                    <text:span text:style-name="nadrukcur">7,4</text:span>
                  </text:p>
                </table:table-cell>
                <table:table-cell table:style-name="cell_frame_all" table:number-rows-spanned="3"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117)</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0</text:span>
                  </text:p>
                </table:table-cell>
              </table:table-row>
            </table:table>
            <text:p text:style-name="table_bottom"/>
          </text:section>
          <text:p text:style-name="al"/>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column table:style-name="id1-3-2-6-48-1-5"/>
              <table:table-column table:style-name="id1-3-2-6-48-1-6"/>
              <table:table-column table:style-name="id1-3-2-6-48-1-7"/>
              <table:table-column table:style-name="id1-3-2-6-48-1-8"/>
              <table:table-column table:style-name="id1-3-2-6-48-1-9"/>
              <table:table-column table:style-name="id1-3-2-6-48-1-10"/>
              <table:table-row table:style-name="row">
                <table:table-cell table:style-name="entry" table:number-rows-spanned="1" table:number-columns-spanned="1">
                  <text:p text:style-name="table_al">
                    <text:span text:style-name="nadrukcur">*) niet van toepassing voor zelfstandige praktijkschoo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LW = Theoretische leer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LWOO = Leerwegondersteunend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LW = Gemengde leer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2 Lokalen bewegingsonderwijs </text:span>
        </text:p>
          <text:list text:style-name="id1-3-2-6-51">
            <text:list-item text:style-override="id1-3-2-6-51-1">
              <text:number>1.</text:number>
              <text:p text:style-name="al">De ruimtebehoefte van een lokaal bewegingsonderwijs wordt vastgesteld:</text:p>
              <text:list text:style-name="id1-3-2-6-51-1-3">
                <text:list-item text:style-override="id1-3-2-6-51-1-3-1">
                  <text:number>a.</text:number>
                  <text:p text:style-name="al">voor een school voor basisonderwijs, op 1,5 klokuren per week per groep leerlingen vanaf groep 3;</text:p>
                </text:list-item>
                <text:list-item text:style-override="id1-3-2-6-51-1-3-2">
                  <text:number>b.</text:number>
                  <text:p text:style-name="al">voor een speciale school voor basisonderwijs en een school voor speciaal onderwijs of voortgezet speciaal onderwijs, op 2,25 klokuren per week per groep leerlingen vanaf groep 3, en</text:p>
                </text:list-item>
                <text:list-item text:style-override="id1-3-2-6-51-1-3-3">
                  <text:number>c.</text:number>
                  <text:p text:style-name="al">als het schoolgebouw niet beschikt over een speellokaal, op 3,75 klokuren per week voor de leerlingen 4 en 5 jaar.</text:p>
                </text:list-item>
              </text:list>
            </text:list-item>
            <text:list-item text:style-override="id1-3-2-6-51-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1">
            <text:list-item text:style-override="id1-3-2-6-61-1">
              <text:number>1.</text:number>
              <text:p text:style-name="al">Uitbreiding, uitbreiding ter vervanging van een bestaand gebouw, ingebruikneming of medegebruik wordt voor een:</text:p>
              <text:list text:style-name="id1-3-2-6-61-1-3">
                <text:list-item text:style-override="id1-3-2-6-61-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1-1-3-1-3">
                    <text:list-item text:style-override="id1-3-2-6-61-1-3-1-3-1">
                      <text:number>1°.</text:number>
                      <text:p text:style-name="al">55 vierkante meter bruto vloeroppervlakte voor een voorziening basisonderwijs;</text:p>
                    </text:list-item>
                    <text:list-item text:style-override="id1-3-2-6-61-1-3-1-3-2">
                      <text:number>2°.</text:number>
                      <text:p text:style-name="al">50 vierkante meter bruto vloeroppervlakte voor een voorziening speciaal basisonderwijs;</text:p>
                    </text:list-item>
                    <text:list-item text:style-override="id1-3-2-6-61-1-3-1-3-3">
                      <text:number>3°.</text:number>
                      <text:p text:style-name="al">50 vierkante meter bruto vloeroppervlakte voor een voorziening voor een school voor speciaal onderwijs of voortgezet speciaal onderwijs;</text:p>
                    </text:list-item>
                  </text:list>
                </text:list-item>
                <text:list-item text:style-override="id1-3-2-6-61-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1-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 bruto vloeroppervlak.</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4">
            <text:list-item text:style-override="id1-3-2-6-64-1">
              <text:number>a.</text:number>
              <text:p text:style-name="al">bij een school voor basisonderwijs, speciaal basisonderwijs, speciaal onderwijs of voortgezet speciaal onderwijs ten minste 40 vierkante meter bruto vloeroppervlakte bedragen, en</text:p>
            </text:list-item>
            <text:list-item text:style-override="id1-3-2-6-64-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7">
            <text:list-item text:style-override="id1-3-2-6-6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7-2">
              <text:number>b.</text:number>
              <text:p text:style-name="al">eerste aanschaf van:</text:p>
              <text:list text:style-name="id1-3-2-6-67-2-3">
                <text:list-item text:style-override="id1-3-2-6-67-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67-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67-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7-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9">
            <text:list-item text:style-override="id1-3-2-6-69-1">
              <text:number>1.</text:number>
              <text:p text:style-name="al">De omvang van de goedgekeurde voorziening nieuwbouw, vervangende nieuwbouw en uitbreiding van een lokaal bewegingsonderwijs wordt:</text:p>
              <text:list text:style-name="id1-3-2-6-69-1-3">
                <text:list-item text:style-override="id1-3-2-6-69-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6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9-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6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3">
            <text:list-item text:style-override="id1-3-2-6-73-1">
              <text:number>1.</text:number>
              <text:p text:style-name="al">Bij (vervangende) nieuwbouw of renovatie voor een school voor basisonderwijs, een speciale school voor basisonderwijs, een school voor speciaal onderwijs, een school voor voortgezet speciaal onderwijs of ruimtes kinderopvang binnen een IKC, geldt voor de speelplaats het vloeroppervlak in vierkante meters de formule:</text:p>
              <text:p text:style-name="al">R = 3,5 * L, waarbij:</text:p>
              <text:p text:style-name="al">R = Ruimtebehoefte in vierkante meter bruto vloeroppervlakte, afgerond op hele vierkante meter. </text:p>
              <text:p text:style-name="al">L = Aantal leerlingen dat op de teldatum voorafgaande aan elk jaar waarop de prognose betrekking heeft op de school zijn ingeschreven.</text:p>
            </text:list-item>
            <text:list-item text:style-override="id1-3-2-6-73-2">
              <text:number>2.</text:number>
              <text:p text:style-name="al">Bij (vervangende) nieuwbouw of renovatie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73-2-4" text:style-name="table"><text:p text:style-name="table_top"/>
              <table:table table:style-name="tgroup">
                <table:table-column table:style-name="id1-3-2-6-73-2-4-1-1"/>
                <table:table-column table:style-name="id1-3-2-6-73-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73-3">
              <text:number>3.</text:number>
              <text:p text:style-name="al">De in het eerste en tweede lid gestelde normen betreffen de exclusieve speel- en beweegruimte voor de leerlingen van de school. Het terrein voor voorzieningen dient te worden opgeteld bij de norm.</text:p>
            </text:list-item>
            <text:list-item text:style-override="id1-3-2-6-73-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vierkante meter bruto.</text:p>
          <text:p text:style-name="al"/>
          <text:p text:style-name="al">
          <text:span text:style-name="nadrukvet">D.3 Lokaal bewegingsonderwijs </text:span>
        </text:p>
          <text:list text:style-name="id1-3-2-6-78">
            <text:list-item text:style-override="id1-3-2-6-78-1">
              <text:number>1.</text:number>
              <text:p text:style-name="al">De netto vloeroppervlakte van een lokaal bewegingsonderwijs is minstens 252 vierkante meter en de hoogte minstens 5 meter.</text:p>
            </text:list-item>
            <text:list-item text:style-override="id1-3-2-6-78-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87">
            <text:list-item text:style-override="id1-3-2-6-87-1">
              <text:number>1.</text:number>
              <text:p text:style-name="al">De in- en aangebouwde fietsenstallingen en bergingen die uitsluitend van buitenaf bereikbaar zijn, worden niet tot de bruto vloeroppervlakte gerekend.</text:p>
            </text:list-item>
            <text:list-item text:style-override="id1-3-2-6-87-2">
              <text:number>2.</text:number>
              <text:p text:style-name="al">De oppervlakte van verbindende ruimten tussen in- of aanpandige lokalen bewegingsonderwijs wordt toegekend aan het lesgebouw.</text:p>
            </text:list-item>
            <text:list-item text:style-override="id1-3-2-6-87-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0">
            <text:list-item text:style-override="id1-3-2-6-90-1">
              <text:number>a.</text:number>
              <text:p text:style-name="al">de oppervlakte van trapgaten, liftschachten, en leidingschachten op elk vloerniveau, en </text:p>
            </text:list-item>
            <text:list-item text:style-override="id1-3-2-6-90-2">
              <text:number>b.</text:number>
              <text:p text:style-name="al">de oppervlakte van vrijstaande uitwendige kolommen, voor zover groter dan 0,5 vierkante meter. </text:p>
            </text:list-item>
          </text:list>
          <text:p text:style-name="al">
          <text:span text:style-name="nadrukvet">E.2.3 Uitzonderingen</text:span>
        </text:p>
          <text:list text:style-name="id1-3-2-6-92">
            <text:list-item text:style-override="id1-3-2-6-9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2-2">
              <text:number>2.</text:number>
              <text:p text:style-name="al">Open brand- of vluchttrappen aan de buitenzijde van een gebouw worden bij de bepaling van de bruto oppervlakte niet meegerekend.</text:p>
            </text:list-item>
            <text:list-item text:style-override="id1-3-2-6-92-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20">
            <text:list-item text:style-override="id1-3-2-7-20-1">
              <text:number>1.</text:number>
              <text:p text:style-name="al">De financiële normering voor nieuwbouw valt uiteen in de volgende kostencomponenten:</text:p>
              <text:list text:style-name="id1-3-2-7-20-1-3">
                <text:list-item text:style-override="id1-3-2-7-20-1-3-1">
                  <text:number>a.</text:number>
                  <text:p text:style-name="al">kosten voor terrein;</text:p>
                </text:list-item>
                <text:list-item text:style-override="id1-3-2-7-20-1-3-2">
                  <text:number>b.</text:number>
                  <text:p text:style-name="al">bouwkosten;</text:p>
                </text:list-item>
                <text:list-item text:style-override="id1-3-2-7-20-1-3-3">
                  <text:number>c.</text:number>
                  <text:p text:style-name="al">toeslag voor verhuiskosten bij vervangende bouw;</text:p>
                </text:list-item>
                <text:list-item text:style-override="id1-3-2-7-20-1-3-4">
                  <text:number>d.</text:number>
                  <text:p text:style-name="al">als het een school voor voortgezet onderwijs betreft, toeslag paalfundering;</text:p>
                </text:list-item>
                <text:list-item text:style-override="id1-3-2-7-20-1-3-5">
                  <text:number>e.</text:number>
                  <text:p text:style-name="al">als het een speciale school voor basisonderwijs of een school voor speciaal onderwijs betreft een toeslag voor het realiseren van een afzonderlijk speellokaal, en </text:p>
                </text:list-item>
                <text:list-item text:style-override="id1-3-2-7-20-1-3-6">
                  <text:number>f.</text:number>
                  <text:p text:style-name="al">als het een school voor speciaal onderwijs of voortgezet speciaal onderwijs betreft, toeslag voor het aanbrengen van een liftinstallatie.</text:p>
                </text:list-item>
              </text:list>
            </text:list-item>
            <text:list-item text:style-override="id1-3-2-7-20-2">
              <text:number>2.</text:number>
              <text:p text:style-name="al">Als vervangende nieuwbouw wordt gecombineerd met het uitbreiden van een gebouw ter vervanging van een ander gebouw, gelden de bedragen bedoeld in paragraaf C.</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5">
            <text:list-item text:style-override="id1-3-2-7-25-1">
              <text:number>1.</text:number>
              <text:p text:style-name="al">Tot de bouwkosten behoren:</text:p>
              <text:list text:style-name="id1-3-2-7-25-1-3">
                <text:list-item text:style-override="id1-3-2-7-25-1-3-1">
                  <text:number>a.</text:number>
                  <text:p text:style-name="al">de bouwkosten van het gebouw, inclusief fundering, en</text:p>
                </text:list-item>
                <text:list-item text:style-override="id1-3-2-7-25-1-3-2">
                  <text:number>b.</text:number>
                  <text:p text:style-name="al">de kosten van de aanleg van het schoolterrein.</text:p>
                </text:list-item>
              </text:list>
            </text:list-item>
            <text:list-item text:style-override="id1-3-2-7-25-2">
              <text:number>2.</text:number>
              <text:p text:style-name="al">De vergoeding bestaat uit een bedrag per vierkante meter bruto vloeroppervlakte (BVO) conform de NEN2580. Met deze vergoedingsbedragen moet de in overeenkomstig bijlage III, deel C, vastgestelde aanvullende ruimtebehoefte worden gerealiseerd.</text:p>
              <text:p text:style-name="al"/>
            </text:list-item>
          </text:list>
          <text:p text:style-name="al">
          <text:span text:style-name="nadrukvet">A.3.2 Bouwkosten school voor basisonderwijs, speciale school voor basisonderwijs, voortgezet speciaal onderwijs en ruimtes kinderopvang.</text:span>
        </text:p>
          <text:p text:style-name="al">De vergoeding voor een basisschool, een speciale school voor basisonderwijs, voortgezet speciaal onderwijs en ruimtes kinderopvang wordt vastgesteld op basis van het volgende bedrag: </text:p>
          <text:p text:style-name="al"/>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Voor elke m<text:span text:style-name="sup">2</text:span> BVO</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Uitgangspunt voor dit bouwkostenbedrag is het bouwen volgens het vigerend Bouwbesluit, duurzaamheidseisen inzake BENG en het Programma van Eisen Frisse Scholen klasse B.</text:p>
          <text:p text:style-name="al"/>
          <text:p text:style-name="al">Voorwaarde voor toekenning van dit bedrag is een eigen bijdrage van het schoolbestuur van indicatief € 100,- per m2 BVO, nader te onderbouwen met een businesscase. Deze bijdrage bestaat uit extra bovenwettelijke investeringen in duurzaamheid, toevoeging extra kwaliteit en exploitatiegericht bouwen. Voor deze bijdrage geldt dat dit mogelijk is, mits deze bestaat uit een exploitatiegerichte investering met een redelijke terugverdientijd van vijftien jaar. Daarnaast geldt dat de bijdrage zich redelijkerwijs verhoudt tot de vermogenspositie van het schoolbestuur en de kaders van het Onderwijsaccountantsprotocol.</text:p>
          <text:p text:style-name="al"/>
          <text:p text:style-name="al">Wanneer ruimtes worden gerealiseerd ten behoeve van kinderopvang conform artikel 29, dient additioneel voldaan te worden aan de vigerende eisen van de Geneeskundige Gezondheidsdienst Zuid-Limburg (GGD).</text:p>
          <text:p text:style-name="al"/>
          <text:p text:style-name="al">
          <text:span text:style-name="nadrukvet">A.3.3 Bouwkosten school voor voortgezet onderwijs</text:span>
        </text:p>
          <text:list text:style-name="id1-3-2-7-38">
            <text:list-item text:style-override="id1-3-2-7-38-1">
              <text:number>1.</text:number>
              <text:p text:style-name="al">Er is geen onderscheid in de normbedragen tussen nieuwbouw en uitbreiding. </text:p>
            </text:list-item>
            <text:list-item text:style-override="id1-3-2-7-38-2">
              <text:number>2.</text:number>
              <text:p text:style-name="al">De vergoeding voor een school voor voortgezet onderwijs bestaat uit:</text:p>
              <text:list text:style-name="id1-3-2-7-38-2-3">
                <text:list-item text:style-override="id1-3-2-7-38-2-3-1">
                  <text:number>a.</text:number>
                  <text:p text:style-name="al">een startbedrag, afhankelijk van de omvang van de voorziening; </text:p>
                </text:list-item>
                <text:list-item text:style-override="id1-3-2-7-38-2-3-2">
                  <text:number>b.</text:number>
                  <text:p text:style-name="al">een werkplaatstoeslag, afhankelijk van het profiel in het VMBO;</text:p>
                </text:list-item>
                <text:list-item text:style-override="id1-3-2-7-38-2-3-3">
                  <text:number>c.</text:number>
                  <text:p text:style-name="al">een bedrag afhankelijk van het aantal vierkante meters, vastgesteld op basis van de toegekende ruimtebehoefte per onderwijssoort, overeenkomstig bijlage III, deel C.</text:p>
                </text:list-item>
              </text:list>
            </text:list-item>
          </text:list>
          <text:p text:style-name="al">
          <text:span text:style-name="nadrukcur">Startbedrag =</text:span>
        </text:p>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638.363</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805.934</text:span>
                  </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column table:style-name="id1-3-2-7-45-1-5"/>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
                      <text:span text:style-name="nadrukcur">bvo totaal exclusief gymnastiek</text:span>
                    </text:span>
                  </text:p>
                </table:table-cell>
              </table:table-row>
              <table:table-row table:style-name="row">
                <table:table-cell table:style-name="cell_frame_all" table:number-rows-spanned="2" table:number-columns-spanned="1">
                  <text:p text:style-name="table_al">
                    <text:span text:style-name="nadrukvet">
                      <text:span text:style-name="nadrukcur">&lt;=455 m2</text:span>
                    </text:span>
                  </text:p>
                </table:table-cell>
                <table:table-cell table:style-name="cell_frame_all" table:number-rows-spanned="1" table:number-columns-spanned="1">
                  <text:p text:style-name="table_al">
                    <text:span text:style-name="nadrukvet">
                      <text:span text:style-name="nadrukcur">&gt;455 m2</text:span>
                    </text:span>
                  </text:p>
                </table:table-cell>
                <table:table-cell table:style-name="cell_frame_all" table:number-rows-spanned="2" table:number-columns-spanned="1">
                  <text:p text:style-name="table_al">
                    <text:span text:style-name="nadrukvet">
                      <text:span text:style-name="nadrukcur"> &gt;=2.500 m2</text:span>
                    </text:span>
                  </text:p>
                </table:table-cell>
              </table:table-row>
              <table:table-row table:style-name="row">
                <table:table-cell table:style-name="cell_frame_all" table:number-rows-spanned="1" table:number-columns-spanned="1">
                  <text:p text:style-name="table_al">
                    <text:span text:style-name="nadrukcur">
                      <text:span text:style-name="nadrukvet">Onderwijssoort</text:span>
                    </text:span>
                  </text:p>
                </table:table-cell>
                <table:table-cell table:style-name="cell_frame_all" table:number-rows-spanned="1" table:number-columns-spanned="1">
                  <text:p text:style-name="table_al">
                    <text:span text:style-name="nadrukvet">
                      <text:span text:style-name="nadrukcur">Profielen </text:span>
                    </text:span>
                  </text:p>
                </table:table-cell>
                <table:table-cell table:style-name="cell_frame_all" table:number-rows-spanned="1" table:number-columns-spanned="1">
                  <text:p text:style-name="table_al">
                    <text:span text:style-name="nadrukcur">&lt;2.500 m2</text:span>
                  </text:p>
                </table:table-cell>
              </table:table-row>
              <table:table-row table:style-name="row">
                <table:table-cell table:style-name="cell_frame_all" table:number-rows-spanned="1" table:number-columns-spanned="1">
                  <text:p text:style-name="table_al">
                    <text:span text:style-name="nadrukcur">PRO, HAVO, VWO</text:span>
                  </text:p>
                  <text:p text:style-name="table_al">
                    <text:span text:style-name="nadrukcur"> VMBO-TL, VMBO TL-I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cur">VMBO Gemengd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3.922</text:span>
                  </text:p>
                </table:table-cell>
                <table:table-cell table:style-name="cell_frame_all" table:number-rows-spanned="1" table:number-columns-spanned="1">
                  <text:p text:style-name="table_al">
                    <text:span text:style-name="nadrukcur">€ 2.328</text:span>
                  </text:p>
                </table:table-cell>
                <table:table-cell table:style-name="cell_frame_all" table:number-rows-spanned="1" table:number-columns-spanned="1">
                  <text:p text:style-name="table_al">
                    <text:span text:style-name="nadrukcur">€ 2.272</text:span>
                  </text:p>
                </table:table-cell>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3.998</text:span>
                  </text:p>
                </table:table-cell>
                <table:table-cell table:style-name="cell_frame_all" table:number-rows-spanned="1" table:number-columns-spanned="1">
                  <text:p text:style-name="table_al">
                    <text:span text:style-name="nadrukcur">€ 2.373</text:span>
                  </text:p>
                </table:table-cell>
                <table:table-cell table:style-name="cell_frame_all" table:number-rows-spanned="1" table:number-columns-spanned="1">
                  <text:p text:style-name="table_al">
                    <text:span text:style-name="nadrukcur">€ 2.316</text:span>
                  </text:p>
                </table:table-cell>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 4.452</text:span>
                  </text:p>
                </table:table-cell>
                <table:table-cell table:style-name="cell_frame_all" table:number-rows-spanned="1" table:number-columns-spanned="1">
                  <text:p text:style-name="table_al">
                    <text:span text:style-name="nadrukcur">€ 2.642</text:span>
                  </text:p>
                </table:table-cell>
                <table:table-cell table:style-name="cell_frame_all" table:number-rows-spanned="1" table:number-columns-spanned="1">
                  <text:p text:style-name="table_al">
                    <text:span text:style-name="nadrukcur">€ 2.579</text:span>
                  </text:p>
                </table:table-cell>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677</text:span>
                  </text:p>
                </table:table-cell>
                <table:table-cell table:style-name="cell_frame_all" table:number-rows-spanned="1" table:number-columns-spanned="1">
                  <text:p text:style-name="table_al">
                    <text:span text:style-name="nadrukcur">€ 2.182</text:span>
                  </text:p>
                </table:table-cell>
                <table:table-cell table:style-name="cell_frame_all" table:number-rows-spanned="1" table:number-columns-spanned="1">
                  <text:p text:style-name="table_al">
                    <text:span text:style-name="nadrukcur">€ 2.130</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cur">VMBO Basisberoepsgerichte/ Kaderberoepsgericht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00</text:span>
                  </text:p>
                </table:table-cell>
                <table:table-cell table:style-name="cell_frame_all" table:number-rows-spanned="1" table:number-columns-spanned="1">
                  <text:p text:style-name="table_al">
                    <text:span text:style-name="nadrukcur">€ 2.433</text:span>
                  </text:p>
                </table:table-cell>
                <table:table-cell table:style-name="cell_frame_all" table:number-rows-spanned="1" table:number-columns-spanned="1">
                  <text:p text:style-name="table_al">
                    <text:span text:style-name="nadrukcur">€ 2.375</text:span>
                  </text:p>
                </table:table-cell>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181</text:span>
                  </text:p>
                </table:table-cell>
                <table:table-cell table:style-name="cell_frame_all" table:number-rows-spanned="1" table:number-columns-spanned="1">
                  <text:p text:style-name="table_al">
                    <text:span text:style-name="nadrukcur">€ 2.481</text:span>
                  </text:p>
                </table:table-cell>
                <table:table-cell table:style-name="cell_frame_all" table:number-rows-spanned="1" table:number-columns-spanned="1">
                  <text:p text:style-name="table_al">
                    <text:span text:style-name="nadrukcur">€ 2.422</text:span>
                  </text:p>
                </table:table-cell>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 4.414</text:span>
                  </text:p>
                </table:table-cell>
                <table:table-cell table:style-name="cell_frame_all" table:number-rows-spanned="1" table:number-columns-spanned="1">
                  <text:p text:style-name="table_al">
                    <text:span text:style-name="nadrukcur">€ 2.619</text:span>
                  </text:p>
                </table:table-cell>
                <table:table-cell table:style-name="cell_frame_all" table:number-rows-spanned="1" table:number-columns-spanned="1">
                  <text:p text:style-name="table_al">
                    <text:span text:style-name="nadrukcur">€ 2.557</text:span>
                  </text:p>
                </table:table-cell>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055</text:span>
                  </text:p>
                </table:table-cell>
                <table:table-cell table:style-name="cell_frame_all" table:number-rows-spanned="1" table:number-columns-spanned="1">
                  <text:p text:style-name="table_al">
                    <text:span text:style-name="nadrukcur">€ 1.813</text:span>
                  </text:p>
                </table:table-cell>
                <table:table-cell table:style-name="cell_frame_all" table:number-rows-spanned="1" table:number-columns-spanned="1">
                  <text:p text:style-name="table_al">
                    <text:span text:style-name="nadrukcur">€ 1.770</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cur">VMBO Leerwegondersteunend onderwijs</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85</text:span>
                  </text:p>
                </table:table-cell>
                <table:table-cell table:style-name="cell_frame_all" table:number-rows-spanned="1" table:number-columns-spanned="1">
                  <text:p text:style-name="table_al">
                    <text:span text:style-name="nadrukcur">€ 2.484</text:span>
                  </text:p>
                </table:table-cell>
                <table:table-cell table:style-name="cell_frame_all" table:number-rows-spanned="1" table:number-columns-spanned="1">
                  <text:p text:style-name="table_al">
                    <text:span text:style-name="nadrukcur">€ 2.424</text:span>
                  </text:p>
                </table:table-cell>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344</text:span>
                  </text:p>
                </table:table-cell>
                <table:table-cell table:style-name="cell_frame_all" table:number-rows-spanned="1" table:number-columns-spanned="1">
                  <text:p text:style-name="table_al">
                    <text:span text:style-name="nadrukcur">€ 2.578</text:span>
                  </text:p>
                </table:table-cell>
                <table:table-cell table:style-name="cell_frame_all" table:number-rows-spanned="1" table:number-columns-spanned="1">
                  <text:p text:style-name="table_al">
                    <text:span text:style-name="nadrukcur">€ 2.516</text:span>
                  </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 3.949</text:span>
                  </text:p>
                </table:table-cell>
                <table:table-cell table:style-name="cell_frame_all" table:number-rows-spanned="1" table:number-columns-spanned="1">
                  <text:p text:style-name="table_al">
                    <text:span text:style-name="nadrukcur">€ 2.343</text:span>
                  </text:p>
                </table:table-cell>
                <table:table-cell table:style-name="cell_frame_all" table:number-rows-spanned="1" table:number-columns-spanned="1">
                  <text:p text:style-name="table_al">
                    <text:span text:style-name="nadrukcur">€ 2.287</text:span>
                  </text:p>
                </table:table-cell>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833</text:span>
                  </text:p>
                </table:table-cell>
                <table:table-cell table:style-name="cell_frame_all" table:number-rows-spanned="1" table:number-columns-spanned="1">
                  <text:p text:style-name="table_al">
                    <text:span text:style-name="nadrukcur">€ 2.275</text:span>
                  </text:p>
                </table:table-cell>
                <table:table-cell table:style-name="cell_frame_all" table:number-rows-spanned="1" table:number-columns-spanned="1">
                  <text:p text:style-name="table_al">
                    <text:span text:style-name="nadrukcur">€ 2.220</text:span>
                  </text:p>
                </table:table-cell>
              </table:table-row>
            </table:table>
            <text:p text:style-name="table_bottom"/>
          </text:section>
          <text:p text:style-name="al"/>
          <text:p text:style-name="al">
          <text:span text:style-name="nadrukcur">bwi</text:span>
          <text:span text:style-name="nadrukcur"> = bouwen, wonen en interieur</text:span>
        </text:p>
          <text:p text:style-name="al">
          <text:span text:style-name="nadrukcur">pie</text:span>
          <text:span text:style-name="nadrukcur">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text:span>
          <text:span text:style-name="nadrukcur">ict</text:span>
        </text:p>
          <text:p text:style-name="al">
          <text:span text:style-name="nadrukcur">eo</text:span>
          <text:span text:style-name="nadrukcur"> = economie en ondernemen </text:span>
        </text:p>
          <text:p text:style-name="al">
          <text:span text:style-name="nadrukcur">hbr</text:span>
          <text:span text:style-name="nadrukcur"> = horeca, bakkerij en recreatie </text:span>
        </text:p>
          <text:p text:style-name="al">
          <text:span text:style-name="nadrukcur">zw</text:span>
          <text:span text:style-name="nadrukcur"> = zorg en welzijn</text:span>
        </text:p>
          <text:p text:style-name="al">
          <text:span text:style-name="nadrukcur">g = groen </text:span>
        </text:p>
          <text:p text:style-name="al">
          <text:span text:style-name="nadrukcur">d&amp;p</text:span>
          <text:span text:style-name="nadrukcur"> = dienstverlening en producten</text:span>
        </text:p>
          <text:p text:style-name="al"/>
          <text:p text:style-name="al">Uitgangspunt voor dit bouwkostenbedrag is het bouwen volgens het vigerend Bouwbesluit en duurzaamheidseisen inzake BENG.</text:p>
          <text:p text:style-name="al"/>
          <text:p text:style-name="al">Bovenop deze bouwkostenbedragen wordt een opslag berekend van €200,- per m2 BVO ten behoeve van het uitgangspunt bouwen volgens het Programma van Eisen Frisse Scholen klasse B.</text:p>
          <text:p text:style-name="al"/>
          <text:p text:style-name="al">Voorwaarde voor toekenning van dit bedrag is een eigen bijdrage van het schoolbestuur van indicatief € 100,- per m<text:span text:style-name="sup">2</text:span> BVO, nader te onderbouwen middels een businesscase. Deze bijdrage bestaat uit extra bovenwettelijke investeringen in duurzaamheid, toevoeging extra kwaliteit en exploitatiegericht bouwen. Voor deze bijdrage geldt dat dit mogelijk is, mits deze bestaat uit een exploitatiegerichte investering met een redelijke terugverdientijd van vijftien jaar. Daarnaast geldt dat de bijdrage zich redelijkerwijs verhoudt tot de vermogenspositie van het schoolbestuur en de kaders van het Onderwijsaccountantsprotocol.</text:p>
          <text:p text:style-name="al"/>
          <text:p text:style-name="al">
          <text:span text:style-name="nadrukvet">A.3.4 Toeslag paalfundering school voor voortgezet onderwijs</text:span>
        </text:p>
          <text:list text:style-name="id1-3-2-7-65">
            <text:list-item text:style-override="id1-3-2-7-65-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5-1-3">
                <text:list-item text:style-override="id1-3-2-7-65-1-3-1">
                  <text:number>a.</text:number>
                  <text:p text:style-name="al">paalfundering, en</text:p>
                </text:list-item>
                <text:list-item text:style-override="id1-3-2-7-65-1-3-2">
                  <text:number>b.</text:number>
                  <text:p text:style-name="al">bemaling.</text:p>
                </text:list-item>
              </text:list>
            </text:list-item>
            <text:list-item text:style-override="id1-3-2-7-65-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7-65-2-4" text:style-name="table"><text:p text:style-name="table_top"/>
              <table:table table:style-name="tgroup">
                <table:table-column table:style-name="id1-3-2-7-65-2-4-1-1"/>
                <table:table-column table:style-name="id1-3-2-7-65-2-4-1-2"/>
                
                  <table:table-row table:style-name="row">
                    <table:table-cell table:style-name="cell_frame_all" table:number-rows-spanned="1" table:number-columns-spanned="1">
                      <text:p text:style-name="table_al">
                        <text:span text:style-name="nadrukvet">Nieuwbouw en uitbreiding </text:span>
                      </text:p>
                    </table:table-cell>
                    <table:table-cell table:style-name="cell_frame_all" table:number-rows-spanned="1" table:number-columns-spanned="1">
                      <text:p text:style-name="table_al">
                        <text:span text:style-name="nadrukvet">&lt; 1000 m<text:span text:style-name="sup">2</text:span></text:span>
                      </text:p>
                    </table:table-cell>
                  </table:table-row>
                  <table:table-row table:style-name="row">
                    <table:table-cell table:style-name="cell_frame_all" table:number-rows-spanned="1" table:number-columns-spanned="1">
                      <text:p text:style-name="table_al">Paallengte 1 tot 15 meter </text:p>
                    </table:table-cell>
                    <table:table-cell table:style-name="cell_frame_all" table:number-rows-spanned="1" table:number-columns-spanned="1">
                      <text:p text:style-name="table_al">
                        <text:span text:style-name="nadrukcur">€ 6.281 + (€ 33 * A)</text:span>
                      </text:p>
                    </table:table-cell>
                  </table:table-row>
                  <table:table-row table:style-name="row">
                    <table:table-cell table:style-name="cell_frame_all" table:number-rows-spanned="1" table:number-columns-spanned="1">
                      <text:p text:style-name="table_al">Paallengte 15 tot 20 meter  </text:p>
                    </table:table-cell>
                    <table:table-cell table:style-name="cell_frame_all" table:number-rows-spanned="1" table:number-columns-spanned="1">
                      <text:p text:style-name="table_al">
                        <text:span text:style-name="nadrukcur">€ 6.687 + (€ 56 * A)</text:span>
                      </text:p>
                    </table:table-cell>
                  </table:table-row>
                  <table:table-row table:style-name="row">
                    <table:table-cell table:style-name="cell_frame_all" table:number-rows-spanned="1" table:number-columns-spanned="1">
                      <text:p text:style-name="table_al">Paallengte 20 meter of langer </text:p>
                    </table:table-cell>
                    <table:table-cell table:style-name="cell_frame_all" table:number-rows-spanned="1" table:number-columns-spanned="1">
                      <text:p text:style-name="table_al">
                        <text:span text:style-name="nadrukcur">€ 7.465 + (€ 100 * 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breiding </text:span>
                      </text:p>
                    </table:table-cell>
                    <table:table-cell table:style-name="cell_frame_all" table:number-rows-spanned="1" table:number-columns-spanned="1">
                      <text:p text:style-name="table_al">
                        <text:span text:style-name="nadrukvet">&gt;= 1000 m<text:span text:style-name="sup">2</text:span></text:span>
                      </text:p>
                    </table:table-cell>
                  </table:table-row>
                  <table:table-row table:style-name="row">
                    <table:table-cell table:style-name="cell_frame_all" table:number-rows-spanned="1" table:number-columns-spanned="1">
                      <text:p text:style-name="table_al">Paallengte 1 tot 15 meter </text:p>
                    </table:table-cell>
                    <table:table-cell table:style-name="cell_frame_all" table:number-rows-spanned="1" table:number-columns-spanned="1">
                      <text:p text:style-name="table_al">
                        <text:span text:style-name="nadrukcur">€ 7.670 + (€ 12 * A)</text:span>
                      </text:p>
                    </table:table-cell>
                  </table:table-row>
                  <table:table-row table:style-name="row">
                    <table:table-cell table:style-name="cell_frame_all" table:number-rows-spanned="1" table:number-columns-spanned="1">
                      <text:p text:style-name="table_al">Paallengte 15 tot 20 meter  </text:p>
                    </table:table-cell>
                    <table:table-cell table:style-name="cell_frame_all" table:number-rows-spanned="1" table:number-columns-spanned="1">
                      <text:p text:style-name="table_al">
                        <text:span text:style-name="nadrukcur">€ 10.004 + (€ 30 * 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llengte 20 meter of langer </text:p>
                    </table:table-cell>
                    <table:table-cell table:style-name="cell_frame_all" table:number-rows-spanned="1" table:number-columns-spanned="1">
                      <text:p text:style-name="table_al">
                        <text:span text:style-name="nadrukcur">€ 15.192 + (€ 61 * A)</text:span>
                      </text:p>
                    </table:table-cell>
                  </table:table-row>
                
              </table:table>
            <text:p text:style-name="table_bottom"/></text:section></draw:text-box></draw:frame></text:p>
            </text:list-item>
            <text:list-item text:style-override="id1-3-2-7-65-3">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A.3.5 Toeslag voor verhuiskosten bij vervangende nieuwbouw</text:span>
        </text:p>
          <text:list text:style-name="id1-3-2-7-67">
            <text:list-item text:style-override="id1-3-2-7-67-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7-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7-3">
              <text:number>3.</text:number>
              <text:p text:style-name="al">De vergoeding wordt vastgesteld op feitelijke kosten.</text:p>
            </text:list-item>
          </text:list>
          <text:p text:style-name="al">
          <text:span text:style-name="nadrukvet">B. Renovatie met permanente bouwaard</text:span>
        </text:p>
          <text:p text:style-name="al"/>
          <text:p text:style-name="al">
          <text:span text:style-name="nadrukvet">B.1.1 Renovatiekosten</text:span>
        </text:p>
          <text:list text:style-name="id1-3-2-7-71">
            <text:list-item text:style-override="id1-3-2-7-71-1">
              <text:number>1.</text:number>
              <text:p text:style-name="al">Tot de renovatiekosten behoren:</text:p>
              <text:list text:style-name="id1-3-2-7-71-1-3">
                <text:list-item text:style-override="id1-3-2-7-71-1-3-1">
                  <text:number>a.</text:number>
                  <text:p text:style-name="al">de renovatiekosten van het gebouw, en</text:p>
                </text:list-item>
                <text:list-item text:style-override="id1-3-2-7-71-1-3-2">
                  <text:number>a.</text:number>
                  <text:p text:style-name="al">de kosten van de her-aanleg van het schoolterrein.</text:p>
                </text:list-item>
              </text:list>
            </text:list-item>
            <text:list-item text:style-override="id1-3-2-7-71-2">
              <text:number>2.</text:number>
              <text:p text:style-name="al">De vergoeding bestaat uit een bedrag per vierkante meter bruto vloeroppervlakte (BVO) conform de NEN2580. Met deze vergoedingsbedragen moet de in overeenkomstig bijlage III, deel C, vastgestelde aanvullende ruimtebehoefte worden gerealiseerd.</text:p>
            </text:list-item>
          </text:list>
          <text:p text:style-name="al">
          <text:span text:style-name="nadrukvet">B.1.2 Renovatiekosten school voor basisonderwijs, speciale school voor basisonderwijs, voortgezet speciaal onderwijs en ruimtes kinderopvang</text:span>.</text:p>
          <text:p text:style-name="al">De vergoeding voor een basisschool, een speciale school voor basisonderwijs, voortgezet speciaal onderwijs en ruimtes kinderopvang wordt vastgesteld op basis van het volgende bedrag: </text:p>
          <text:p text:style-name="al"/>
          <text:section text:name="table_id1-3-2-7-75" text:style-name="table">
            <text:p text:style-name="table_top"/>
            <table:table table:style-name="tgroup">
              <table:table-column table:style-name="id1-3-2-7-75-1-1"/>
              <table:table-row table:style-name="row">
                <table:table-cell table:style-name="cell_frame_all" table:number-rows-spanned="1" table:number-columns-spanned="1">
                  <text:p text:style-name="table_al">Voor elke m<text:span text:style-name="sup">2</text:span> BVO € 1.750,-</text:p>
                </table:table-cell>
              </table:table-row>
            </table:table>
            <text:p text:style-name="table_bottom"/>
          </text:section>
          <text:p text:style-name="al"/>
          <text:p text:style-name="al">
          <text:span text:style-name="nadrukvet">B.1.3 Renovatiekosten school voor voortgezet onderwijs</text:span>
        </text:p>
          <text:p text:style-name="al">De vergoeding voor een school voor voortgezet onderwijs wordt vastgesteld op basis van het volgende bedrag:</text:p>
          <text:p text:style-name="al"/>
          <text:section text:name="table_id1-3-2-7-80" text:style-name="table">
            <text:p text:style-name="table_top"/>
            <table:table table:style-name="tgroup">
              <table:table-column table:style-name="id1-3-2-7-80-1-1"/>
              <table:table-column table:style-name="id1-3-2-7-80-1-2"/>
              <table:table-row table:style-name="row">
                <table:table-cell table:style-name="cell_frame_all" table:number-rows-spanned="1" table:number-columns-spanned="1">
                  <text:p text:style-name="table_al">Voor elke m<text:span text:style-name="sup">2 </text:span>BVO:</text:p>
                </table:table-cell>
                <table:table-cell table:style-name="cell_frame_all" table:number-rows-spanned="1" table:number-columns-spanned="1">
                  <text:p text:style-name="table_al">70% van de genormeerde bouwkosten bedragen voor nieuwbouw en uitbreiding, zoals opgenomen in Bijlage IV – Normbedragen voor vergoeding en indexering, deel B Normbedragen, deel A.3.3 Bouwkosten school voor voortgezet onderwijs. Exclusief startbedragen.</text:p>
                </table:table-cell>
              </table:table-row>
            </table:table>
            <text:p text:style-name="table_bottom"/>
          </text:section>
          <text:p text:style-name="al"/>
          <text:p text:style-name="al">
          <text:span text:style-name="nadrukvet">B.1.4 Uitgangspunten renovatiekosten</text:span>
        </text:p>
          <text:p text:style-name="al">Uitgangspunt voor de genormeerde renovatiekosten zoals opgenomen in Bijlage IV – Normbedragen voor vergoeding en indexering, deel B Normbedragen, deel B.1.1 tot en met B.1.3., is het renoveren volgens het vigerend Bouwbesluit. Duurzaamheidseisen inzake BENG en het Programma van Eisen Frisse Scholen klasse B worden zoveel als mogelijk nagestreefd.</text:p>
          <text:p text:style-name="al">Voorwaarde voor toekenning van dit bedrag is een eigen bijdrage van het schoolbestuur van indicatief € 100,- per m2 BVO, nader te onderbouwen middels een businesscase. Deze bijdrage bestaat uit extra bovenwettelijke investeringen in duurzaamheid, toevoeging extra kwaliteit en exploitatiegericht bouwen. Voor deze bijdrage geldt dat dit mogelijk is, mits deze bestaat uit een exploitatiegerichte investering met een redelijke terugverdientijd van vijftien jaar. Daarnaast geldt dat de bijdrage zich redelijkerwijs verhoudt tot de vermogenspositie van het schoolbestuur en de kaders van het Onderwijsaccountantsprotocol.</text:p>
          <text:p text:style-name="al">Daarnaast bestaat de investering van het schoolbestuur uit uitgespaarde onderhoudsmiddelen op basis van een actueel meer-jaren onderhoudsplan (MJOP).</text:p>
          <text:p text:style-name="al">Wanneer ruimtes worden gerealiseerd ten behoeve van kinderopvang conform artikel 29, dient voldaan te worden aan de vigerende eisen van de Geneeskundige Gezondheidsdienst Zuid-Limburg (GGD).</text:p>
          <text:p text:style-name="al"/>
          <text:p text:style-name="al">
          <text:span text:style-name="nadrukvet">C. Uitbreiding met permanente bouwaard</text:span>
        </text:p>
          <text:p text:style-name="al"/>
          <text:p text:style-name="al">
          <text:span text:style-name="nadrukvet">C.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C.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C.3.1 Bouwkosten</text:span>
        </text:p>
          <text:list text:style-name="id1-3-2-7-97">
            <text:list-item text:style-override="id1-3-2-7-97-1">
              <text:number>1.</text:number>
              <text:p text:style-name="al">Tot de bouwkosten behoren:</text:p>
              <text:list text:style-name="id1-3-2-7-97-1-3">
                <text:list-item text:style-override="id1-3-2-7-97-1-3-1">
                  <text:number>a.</text:number>
                  <text:p text:style-name="al">de bouwkosten van het gebouw, en</text:p>
                </text:list-item>
                <text:list-item text:style-override="id1-3-2-7-97-1-3-2">
                  <text:number>b.</text:number>
                  <text:p text:style-name="al">kosten voor extra aanleg en inrichting van een deel van het schoolterrein.</text:p>
                </text:list-item>
              </text:list>
            </text:list-item>
            <text:list-item text:style-override="id1-3-2-7-97-2">
              <text:number>2.</text:number>
              <text:p text:style-name="al">De vergoeding bestaat uit een bedrag per vierkante meter. Met deze vergoedingsbedragen moet de overeenkomstig bijlage III, deel C, vastgestelde aanvullende ruimtebehoefte worden gerealiseerd.</text:p>
            </text:list-item>
          </text:list>
          <text:p text:style-name="al">
          <text:span text:style-name="nadrukvet">C.3.2 Bouwkosten school voor basisonderwijs, speciale school voor basisonderwijs, voortgezet speciaal onderwijs en ruimtes kinderopvang.</text:span>
        </text:p>
          <text:p text:style-name="al">De vergoeding voor een basisschool, een speciale school voor basisonderwijs, voortgezet speciaal onderwijs en ruimtes kinderopvang wordt vastgesteld op basis van het volgende bedrag: </text:p>
          <text:p text:style-name="al"/>
          <text:section text:name="table_id1-3-2-7-101" text:style-name="table">
            <text:p text:style-name="table_top"/>
            <table:table table:style-name="tgroup">
              <table:table-column table:style-name="id1-3-2-7-101-1-1"/>
              <table:table-column table:style-name="id1-3-2-7-101-1-2"/>
              <table:table-row table:style-name="row">
                <table:table-cell table:style-name="cell_frame_all" table:number-rows-spanned="1" table:number-columns-spanned="1">
                  <text:p text:style-name="table_al">Voor elke m<text:span text:style-name="sup">2 </text:span>BVO</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vet">C.3.3 Bouwkosten school voor voortgezet onderwijs</text:span>
        </text:p>
          <text:p text:style-name="al">De vergoeding voor een school voor voortgezet onderwijs wordt vastgesteld op basis van de genormeerde bedragen voor nieuwbouw zoals opgenomen in de tabel in Bijlage IV – Normbedragen voor vergoeding en indexering, deel B Normbedragen, deel A.3.3 Bouwkosten school voor voortgezet onderwijs. </text:p>
          <text:p text:style-name="al"/>
          <text:p text:style-name="al">
          <text:span text:style-name="nadrukvet">C.3.4 Uitgangspunten bouwkosten uitbreiding</text:span>
        </text:p>
          <text:p text:style-name="al">Uitgangspunt voor de genormeerde bouwkosten voor uitbreiding zoals opgenomen in Bijlage IV – Normbedragen voor vergoeding en indexering, deel B Normbedragen, deel C.3.1 tot en met C.3.4., is het bouwen volgens het vigerend Bouwbesluit. Duurzaamheidseisen inzake BENG en het Programma van Eisen Frisse Scholen klasse B worden zoveel als mogelijk nagestreefd.</text:p>
          <text:p text:style-name="al">Voorwaarde voor toekenning van dit bedrag is een eigen bijdrage van het schoolbestuur van indicatief € 100,- per m2 BVO, nader te onderbouwen middels een businesscase. Deze bijdrage bestaat uit extra bovenwettelijke investeringen in duurzaamheid, toevoeging extra kwaliteit en exploitatiegericht bouwen. Voor deze bijdrage geldt dat dit mogelijk is, mits deze bestaat uit een exploitatiegerichte investering met een redelijke terugverdientijd van vijftien jaar. Daarnaast geldt dat de bijdrage zich redelijkerwijs verhoudt tot de vermogenspositie van het schoolbestuur en de kaders van het Onderwijsaccountantsprotocol.</text:p>
          <text:p text:style-name="al">Wanneer ruimtes worden gerealiseerd ten behoeve van kinderopvang conform artikel 29, dient voldaan te worden aan de vigerende eisen van de Geneeskundige Gezondheidsdienst Zuid-Limburg (GGD).</text:p>
          <text:p text:style-name="al"/>
          <text:p text:style-name="al">
          <text:span text:style-name="nadrukvet">C.3.5 Toeslag paalfundering school voor voortgezet onderwijs</text:span>
        </text:p>
          <text:p text:style-name="al">Het bepaalde in A.3.4 is overeenkomstig van toepassing op het bepalen van de omvang van de vergoeding voor paalfundering en bemaling bij uitbreiding.</text:p>
          <text:p text:style-name="al"/>
          <text:p text:style-name="al">
          <text:span text:style-name="nadrukvet">D. Tijdelijke voorziening</text:span>
        </text:p>
          <text:p text:style-name="al"/>
          <text:p text:style-name="al">
          <text:span text:style-name="nadrukvet">D.1 Vergoedingsbedragen tijdelijke voorzieningen</text:span>
        </text:p>
          <text:list text:style-name="id1-3-2-7-117">
            <text:list-item text:style-override="id1-3-2-7-117-1">
              <text:number>1.</text:number>
              <text:p text:style-name="al">De vergoedingsbedragen voor tijdelijke voorzieningen zijn afgestemd op de investeringslasten van voor tijdelijk gebruik bestemde voorzieningen. Hierbij is onderscheid gemaakt tussen:</text:p>
              <text:list text:style-name="id1-3-2-7-117-1-3">
                <text:list-item text:style-override="id1-3-2-7-117-1-3-1">
                  <text:number>a.</text:number>
                  <text:p text:style-name="al">nieuwbouw van een voor tijdelijk gebruik bestemd gebouw als hoofdlocatie;</text:p>
                </text:list-item>
                <text:list-item text:style-override="id1-3-2-7-117-1-3-2">
                  <text:number>b.</text:number>
                  <text:p text:style-name="al">uitbreiding van een permanente hoofdlocatie met een voor tijdelijk gebruik bestemd gebouw, en</text:p>
                </text:list-item>
                <text:list-item text:style-override="id1-3-2-7-117-1-3-3">
                  <text:number>c.</text:number>
                  <text:p text:style-name="al">uitbreiding van bestaande voor tijdelijk gebruik bestemde gebouwen.</text:p>
                </text:list-item>
              </text:list>
            </text:list-item>
            <text:list-item text:style-override="id1-3-2-7-117-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D.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D.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D.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27" text:style-name="table">
            <text:p text:style-name="table_top"/>
            <table:table table:style-name="tgroup">
              <table:table-column table:style-name="id1-3-2-7-127-1-1"/>
              <table:table-column table:style-name="id1-3-2-7-127-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D.3.3 Vergoeding school voor speciaal of voortgezet speciaal onderwijs </text:span>
        </text:p>
          <text:list text:style-name="id1-3-2-7-130">
            <text:list-item text:style-override="id1-3-2-7-130-1">
              <text:number>1.</text:number>
              <text:p text:style-name="al">De vergoeding voor een school voor speciaal onderwijs of voortgezet speciaal onderwijs wordt vastgesteld op basis van de volgende bedragen:</text:p>
              <text:p text:style-name="al"/>
              <text:p><draw:frame draw:style-name="lidiv"><draw:text-box ofo:max-width="15.3cm" ofo:min-height="1cm" ofo:min-width="5cm"><text:section text:name="table_id1-3-2-7-130-1-4" text:style-name="table"><text:p text:style-name="table_top"/>
              <table:table table:style-name="tgroup">
                <table:table-column table:style-name="id1-3-2-7-130-1-4-1-1"/>
                <table:table-column table:style-name="id1-3-2-7-130-1-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item text:style-override="id1-3-2-7-13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D.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D.4.1 Uitbreiding van bestaande tijdelijke voorzieningen primair en speciaal of voortgezet speciaal onderwijs</text:span>
        </text:p>
          <text:list text:style-name="id1-3-2-7-135">
            <text:list-item text:style-override="id1-3-2-7-13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3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D.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39" text:style-name="table">
            <text:p text:style-name="table_top"/>
            <table:table table:style-name="tgroup">
              <table:table-column table:style-name="id1-3-2-7-139-1-1"/>
              <table:table-column table:style-name="id1-3-2-7-139-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text:p>
                </table:table-cell>
              </table:table-row>
            </table:table>
            <text:p text:style-name="table_bottom"/>
          </text:section>
          <text:p text:style-name="al"/>
          <text:p text:style-name="al">
          <text:span text:style-name="nadrukvet">D.4.3 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7-144" text:style-name="table">
            <text:p text:style-name="table_top"/>
            <table:table table:style-name="tgroup">
              <table:table-column table:style-name="id1-3-2-7-144-1-1"/>
              <table:table-column table:style-name="id1-3-2-7-144-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1.39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7.597,-</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1.849,-</text:p>
                </table:table-cell>
              </table:table-row>
            </table:table>
            <text:p text:style-name="table_bottom"/>
          </text:section>
          <text:p text:style-name="al"/>
          <text:p text:style-name="al">
          <text:span text:style-name="nadrukvet">D</text:span>
          <text:span text:style-name="nadrukvet">.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E. Eerste inrichting</text:span>
        </text:p>
          <text:p text:style-name="al"/>
          <text:p text:style-name="al">
          <text:span text:style-name="nadrukvet">E.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E.1.2 Vergoeding basisschool </text:span>
        </text:p>
          <text:p text:style-name="al">De vergoeding voor een basisschool wordt vastgesteld op basis van de volgende bedragen:</text:p>
          <text:p text:style-name="al"/>
          <text:section text:name="table_id1-3-2-7-157" text:style-name="table">
            <text:p text:style-name="table_top"/>
            <table:table table:style-name="tgroup">
              <table:table-column table:style-name="id1-3-2-7-157-1-1"/>
              <table:table-column table:style-name="id1-3-2-7-157-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text:p>
                </table:table-cell>
              </table:table-row>
            </table:table>
            <text:p text:style-name="table_bottom"/>
          </text:section>
          <text:p text:style-name="al"/>
          <text:p text:style-name="al">
          <text:span text:style-name="nadrukcur">
            <text:span text:style-name="nadrukvet">E.1.3 Vergoeding speciale school voor basisonderwijs</text:span>
          </text:span>
        </text:p>
          <text:p text:style-name="al">
          <text:span text:style-name="nadrukcur">De vergoeding voor een speciale school voor basisonderwijs wordt vastgesteld op basis van de volgende bedragen: </text:span>
        </text:p>
          <text:section text:name="table_id1-3-2-7-161" text:style-name="table">
            <text:p text:style-name="table_top"/>
            <table:table table:style-name="tgroup">
              <table:table-column table:style-name="id1-3-2-7-161-1-1"/>
              <table:table-column table:style-name="id1-3-2-7-161-1-2"/>
              <table:table-row table:style-name="row">
                <table:table-cell table:style-name="cell_frame_all" table:number-rows-spanned="1" table:number-columns-spanned="1">
                  <text:p text:style-name="table_al">
                    <text:span text:style-name="nadrukcur">Startbedrag, incl. 250 m2 bvo</text:span>
                  </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
                    <text:span text:style-name="nadrukcur">Voor elke volgende m<text:span text:style-name="sup">2</text:span> bvo</text:span>
                  </text:p>
                </table:table-cell>
                <table:table-cell table:style-name="cell_frame_all" table:number-rows-spanned="1" table:number-columns-spanned="1">
                  <text:p text:style-name="table_al">
                    <text:span text:style-name="nadrukcur">€ </text:span>151,-</text:p>
                </table:table-cell>
              </table:table-row>
            </table:table>
            <text:p text:style-name="table_bottom"/>
          </text:section>
          <text:p text:style-name="al"/>
          <text:p text:style-name="al">
          <text:span text:style-name="nadrukvet">E.1.4 Vergoeding school voor speciaal en voortgezet speciaal onderwijs</text:span>
        </text:p>
          <text:p text:style-name="al">
          <text:span text:style-name="nadrukcur">De vergoeding voor een school voor speciaal onderwijs of voortgezet speciaal onderwijs wordt bepaald op basis van de volgende bedragen: </text:span>
        </text:p>
          <text:p text:style-name="al"/>
          <text:section text:name="table_id1-3-2-7-166" text:style-name="table">
            <text:p text:style-name="table_top"/>
            <table:table table:style-name="tgroup">
              <table:table-column table:style-name="id1-3-2-7-166-1-1"/>
              <table:table-column table:style-name="id1-3-2-7-166-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3.77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E.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E.2 School voor voortgezet onderwijs</text:span>
        </text:p>
          <text:list text:style-name="id1-3-2-7-172">
            <text:list-item text:style-override="id1-3-2-7-17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hoogte van de vergoeding per onderwijssoort wordt bepaald op basis van de volgende bedragen:</text:p>
              <text:p text:style-name="al"/>
              <text:p><draw:frame draw:style-name="lidiv"><draw:text-box ofo:max-width="15.3cm" ofo:min-height="1cm" ofo:min-width="5cm"><text:section text:name="table_id1-3-2-7-172-1-4" text:style-name="table"><text:p text:style-name="table_top"/>
              <table:table table:style-name="tgroup">
                <table:table-column table:style-name="id1-3-2-7-172-1-4-1-1"/>
                <table:table-column table:style-name="id1-3-2-7-172-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list-item>
            <text:list-item text:style-override="id1-3-2-7-172-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F. Lokalen bewegingsonderwijs</text:span>
        </text:p>
          <text:p text:style-name="al"/>
          <text:p text:style-name="al">
          <text:span text:style-name="nadrukvet">F.1 Bouwkosten nieuwbouw</text:span>
        </text:p>
          <text:list text:style-name="id1-3-2-7-176">
            <text:list-item text:style-override="id1-3-2-7-176-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76-2">
              <text:number>2.</text:number>
              <text:p text:style-name="al">Scholen met lichamelijk gehandicapte leerlingen, meervoudig gehandicapte leerlingen of zeer moeilijk lerende leerlingen wordt een toeslag toegekend van 50 vierkante meter. Het normbedrag van deze toeslag is € 134.495,-.</text:p>
            </text:list-item>
            <text:list-item text:style-override="id1-3-2-7-176-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7-176-3-4" text:style-name="table"><text:p text:style-name="table_top"/>
              <table:table table:style-name="tgroup">
                <table:table-column table:style-name="id1-3-2-7-176-3-4-1-1"/>
                <table:table-column table:style-name="id1-3-2-7-176-3-4-1-2"/>
                <table:table-column table:style-name="id1-3-2-7-176-3-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span text:style-name="nadrukvet">F.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80" text:style-name="table">
            <text:p text:style-name="table_top"/>
            <table:table table:style-name="tgroup">
              <table:table-column table:style-name="id1-3-2-7-180-1-1"/>
              <table:table-column table:style-name="id1-3-2-7-180-1-2"/>
              <table:table-column table:style-name="id1-3-2-7-180-1-3"/>
              <table:table-column table:style-name="id1-3-2-7-180-1-4"/>
              <table:table-column table:style-name="id1-3-2-7-180-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F.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F.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F.3.3 Meubilair/leer- en hulpmiddelen school voor voortgezet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7-191" text:style-name="table">
            <text:p text:style-name="table_top"/>
            <table:table table:style-name="tgroup">
              <table:table-column table:style-name="id1-3-2-7-191-1-1"/>
              <table:table-column table:style-name="id1-3-2-7-191-1-2"/>
              <table:table-column table:style-name="id1-3-2-7-191-1-3"/>
              <table:table-column table:style-name="id1-3-2-7-191-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able:table-row>
            </table:table>
            <text:p text:style-name="table_bottom"/>
          </text:section>
          <text:p text:style-name="al"/>
          <text:p text:style-name="al">
          <text:span text:style-name="nadrukvet">F.4 Medegebruik/huur van een niet-eigen voorziening</text:span>
        </text:p>
          <text:p text:style-name="al">Naast bewegingsonderwijs in een eigen lokaal van de school is ook bewegingsonderwijs mogelijk in een bestaand lokaal bewegingsonderwijs door middel van:</text:p>
          <text:list text:style-name="id1-3-2-7-195">
            <text:list-item text:style-override="id1-3-2-7-195-1">
              <text:number>a.</text:number>
              <text:p text:style-name="al">medegebruik van een gebouw van een andere school of de gemeente, of</text:p>
            </text:list-item>
            <text:list-item text:style-override="id1-3-2-7-195-2">
              <text:number>b.</text:number>
              <text:p text:style-name="al">huur van een gebouw van een commerciële exploitant.</text:p>
            </text:list-item>
          </text:list>
          <text:p text:style-name="al">
          <text:span text:style-name="nadrukvet">G. Verhoging vergoedingen</text:span>
        </text:p>
          <text:p text:style-name="al"/>
          <text:p text:style-name="al">
          <text:span text:style-name="nadrukvet">G.1. Verhoging normbedragen</text:span>
        </text:p>
          <text:p text:style-name="al">De normbedragen als bedoeld in artikel 4, eerste lid, kunnen door burgemeester en wethouders worden verhoogd met een toeslag van ten hoogste 8% als de voorziening zonder deze verhoging door bijzondere lokale omstandigheden in redelijkheid niet kan worden gerealiseerd.</text:p>
          <text:p text:style-name="al"/>
          <text:p text:style-name="al">
          <text:span text:style-name="nadrukvet">G.2. 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
          <text:span text:style-name="nadrukvet">H. Huur sportvelden</text:span>
        </text:p>
          <text:list text:style-name="id1-3-2-7-205">
            <text:list-item text:style-override="id1-3-2-7-205-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205-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item text:style-override="id1-3-2-7-205-3">
              <text:number>3.</text:number>
              <text:p text:style-name="al">Voor sportvelden gehuurd bij Maastricht Sport wordt het tarief in rekening gebracht conform de vastgestelde tarieven door de Raad in de vigerende Tarievennota Sport.</text:p>
            </text:list-item>
          </text:list>
          <text:p text:style-name="al">
          <text:span text:style-name="nadrukvet">I. Huur Kinderopvangorganisaties</text:span>
        </text:p>
          <text:p text:style-name="al">Wanneer ruimtes binnen een school of IKC worden verhuurd aan een kinderopvangorganisatie gelden de volgende voorwaarden op basis van artikel 27.3 en artikel 29:</text:p>
          <text:p text:style-name="al"/>
          <text:list text:style-name="id1-3-2-7-209">
            <text:list-item text:style-override="id1-3-2-7-209-1">
              <text:number>1.</text:number>
              <text:p text:style-name="al">Verhuur van leegstaande ruimten binnen een bestaande school vindt plaats tegen het basis huurtarief van € 85,- per m2 bruto vloeroppervlak (BVO). Dit is een richtbedrag waar schoolbesturen en kinderopvangorganisaties van af mogen wijken in onderling goed overleg;</text:p>
            </text:list-item>
            <text:list-item text:style-override="id1-3-2-7-209-2">
              <text:number>2.</text:number>
              <text:p text:style-name="al">Verhuur van ruimtes welke specifiek zijn gerealiseerd ten behoeve van kinderopvang binnen een IKC op basis van de IHP-uitvoeringsplanning vindt plaats tegen het huurtarief van € 115,- per m2 BVO.</text:p>
            </text:list-item>
            <text:list-item text:style-override="id1-3-2-7-209-3">
              <text:number>3.</text:number>
              <text:p text:style-name="al">Afdracht van de huur vindt plaats door de kinderopvangorganisatie aan het schoolbestuur. Van het huurbedrag in lid 2 wordt € 95,- per m2 BVO aan de gemeente afgedragen door het schoolbestuur als gevolg van aanzienlijke investeringen en blijft € 12,50,- per m2 BVO bij het schoolbestuur ten behoeve van onderhoudsreserveringen.</text:p>
            </text:list-item>
            <text:list-item text:style-override="id1-3-2-7-209-4">
              <text:number>4.</text:number>
              <text:p text:style-name="al">Bovenop het huurbedrag maken schoolbesturen en kinderopvangorganisaties onderling afspraken over een vergoeding voor exploitatiekosten (bijvoorbeeld energie- en schoonmaakkosten), waarbij het richtbedrag van € 50,- per m2 BVO wordt gehanteerd.</text:p>
            </text:list-item>
          </text:list>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renovatie, inclusief terrein;</text:p>
                </text:list-item>
                <text:list-item text:style-override="id1-3-2-8-7-2-3-3">
                  <text:number>c.</text:number>
                  <text:p text:style-name="al">uitbreiding, indien van toepassing, inclusief terrein;</text:p>
                </text:list-item>
                <text:list-item text:style-override="id1-3-2-8-7-2-3-4">
                  <text:number>d.</text:number>
                  <text:p text:style-name="al">in gebruik nemen bestaand gebouw, indien van toepassing, inclusief terrein;</text:p>
                </text:list-item>
                <text:list-item text:style-override="id1-3-2-8-7-2-3-5">
                  <text:number>e.</text:number>
                  <text:p text:style-name="al">verplaatsen tijdelijke gebouwen;</text:p>
                </text:list-item>
                <text:list-item text:style-override="id1-3-2-8-7-2-3-6">
                  <text:number>f.</text:number>
                  <text:p text:style-name="al">eerste inrichting met onderwijsleerpakket of meubilair of leer- en hulpmiddelen;</text:p>
                </text:list-item>
                <text:list-item text:style-override="id1-3-2-8-7-2-3-7">
                  <text:number>g.</text:number>
                  <text:p text:style-name="al">uitbreiding eerste inrichting met onderwijsleerpakket en meubilair of leer- en hulpmiddelen, en</text:p>
                </text:list-item>
                <text:list-item text:style-override="id1-3-2-8-7-2-3-8">
                  <text:number>h.</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ext:span text:style-name="label">BIJLAGE</text:span> <text:span text:style-name="nr"/> VI - Aanvraag voorzieningen onderwijshuisvesting </text:p>
          <text:p text:style-name="al"/>
          <text:p text:style-name="al">(Vastgesteld bij besluit van burgemeester en wethouders van de gemeente Maastricht d.d. 14-09-21) </text:p>
          <text:p text:style-name="al">
          <text:span text:style-name="nadrukcur">Per type aanvraag (programma, spoedeisende aanvraag of bouwvoorbereiding) één formulier per gebouw invullen </text:span>
        </text:p>
          <text:p text:style-name="al"/>
          <text:p text:style-name="al">
          <text:span text:style-name="nadrukvet">1. Gegevens van het bestuur van het bevoegd gezag </text:span>
        </text:p>
          <text:p text:style-name="al">naam ........……………………………………………………………………………………. </text:p>
          <text:p text:style-name="al">adres …….……………………………………………………………………………………. </text:p>
          <text:p text:style-name="al">postcode/woonplaats.……………………………………………………………………….. </text:p>
          <text:p text:style-name="al">contactpersoon huisvestingszaken ……………………………………………………….. </text:p>
          <text:p text:style-name="al">telefoonnummer …………………………………………………………………………….. </text:p>
          <text:p text:style-name="al"/>
          <text:p text:style-name="al">
          <text:span text:style-name="nadrukvet">2. Type aanvraag </text:span>
        </text:p>
          <text:p text:style-name="al">De aanvraag betreft een: </text:p>
          <text:p text:style-name="al">Ο opneming in het programma </text:p>
          <text:p text:style-name="al"> Ο aanvraag op basis van de spoedprocedure </text:p>
          <text:p text:style-name="al"> Ο aanvraag bouwvoorbereiding </text:p>
          <text:p text:style-name="al">
          <text:span text:style-name="nadrukcur">(Bij bouwvoorbereiding na invullen van 3a verder gaan met invullen van 5) </text:span>
        </text:p>
          <text:p text:style-name="al"/>
          <text:p text:style-name="al">
          <text:span text:style-name="nadrukvet">3. Gegevens over de gewenste voorziening </text:span>
        </text:p>
          <text:list text:style-name="id1-3-2-9-21">
            <text:list-item text:style-override="id1-3-2-9-21-1">
              <text:number>a.</text:number>
              <text:p text:style-name="al">De aanvraag is bedoeld voor: </text:p>
            </text:list-item>
          </text:list>
          <text:p text:style-name="al">schoolnaam: ………………………………………………………………………………… </text:p>
          <text:p text:style-name="al">BRIN-nummer: .…………………………………………………………………………….. </text:p>
          <text:p text:style-name="al">gebouwadres: ……………………………………………………………………………….. </text:p>
          <text:p text:style-name="al">gebouw(deel)nr: ……………………………………………………………………………… </text:p>
          <text:p text:style-name="al">functie gebouw: </text:p>
          <text:p text:style-name="al">Ο hoofdgebouw van hoofdvestiging </text:p>
          <text:p text:style-name="al"> Ο hoofdgebouw van nevenvestiging </text:p>
          <text:p text:style-name="al"> Ο dislocatie van de hoofdvestiging </text:p>
          <text:p text:style-name="al"> Ο dislocatie van de nevenvestiging </text:p>
          <text:p text:style-name="al"/>
          <text:list text:style-name="id1-3-2-9-32">
            <text:list-item text:style-override="id1-3-2-9-32-1">
              <text:number>b.</text:number>
              <text:p text:style-name="al">gevraagde voorziening: te overleggen gegevens (codering: zie onderaan 3b) </text:p>
              <text:p text:style-name="al"/>
            </text:list-item>
            <text:list-item text:style-override="id1-3-2-9-32-2">
              <text:number>1.</text:number>
              <text:p text:style-name="al">Ο nieuwbouw a, b of c, e, f, j </text:p>
            </text:list-item>
            <text:list-item text:style-override="id1-3-2-9-32-3">
              <text:number>2.</text:number>
              <text:p text:style-name="al">Ο vervangende bouw b of c, d, e, f, j </text:p>
            </text:list-item>
            <text:list-item text:style-override="id1-3-2-9-32-4">
              <text:number>3.</text:number>
              <text:p text:style-name="al">Ο renovatie b of c, d, e, f, j</text:p>
            </text:list-item>
            <text:list-item text:style-override="id1-3-2-9-32-5">
              <text:number>4.</text:number>
              <text:p text:style-name="al">Ο uitbreiding b of c, d (enkel bij vervanging gebouw), e, f, j </text:p>
            </text:list-item>
            <text:list-item text:style-override="id1-3-2-9-32-6">
              <text:number>5.</text:number>
              <text:p text:style-name="al">Ο ingebruikneming a (enkel bij nieuwe bekostiging), b of c, e/f, j </text:p>
            </text:list-item>
            <text:list-item text:style-override="id1-3-2-9-32-7">
              <text:number>6.</text:number>
              <text:p text:style-name="al">Ο verplaatsing noodlokalen c, e, j </text:p>
            </text:list-item>
            <text:list-item text:style-override="id1-3-2-9-32-8">
              <text:number>7.</text:number>
              <text:p text:style-name="al">Ο terrein c, e, j </text:p>
            </text:list-item>
            <text:list-item text:style-override="id1-3-2-9-32-9">
              <text:number>8.</text:number>
              <text:p text:style-name="al">Ο eerste inrichting olp (PO) c, e, j </text:p>
            </text:list-item>
            <text:list-item text:style-override="id1-3-2-9-32-10">
              <text:number>9.</text:number>
              <text:p text:style-name="al">Ο eerste inrichting meubilair (PO) c, e, j </text:p>
            </text:list-item>
            <text:list-item text:style-override="id1-3-2-9-32-11">
              <text:number>10.</text:number>
              <text:p text:style-name="al">Ο eerste inrichting leer- en hulpmiddelen </text:p>
              <text:p text:style-name="al">en meubilair (VO) c, e, j </text:p>
            </text:list-item>
            <text:list-item text:style-override="id1-3-2-9-32-12">
              <text:number>11.</text:number>
              <text:p text:style-name="al">Ο medegebruik g </text:p>
            </text:list-item>
            <text:list-item text:style-override="id1-3-2-9-32-13">
              <text:number>12.</text:number>
              <text:p text:style-name="al">Ο aanpassing b, d (enkel voor VO), e, f, j </text:p>
            </text:list-item>
            <text:list-item text:style-override="id1-3-2-9-32-14">
              <text:number>13.</text:number>
              <text:p text:style-name="al">Ο herstel van constructiefouten d, e </text:p>
            </text:list-item>
            <text:list-item text:style-override="id1-3-2-9-32-15">
              <text:number>14.</text:number>
              <text:p text:style-name="al">Ο herstel/vervanging van schade in </text:p>
              <text:p text:style-name="al">geval van bijzondere omstandigheden e. h </text:p>
            </text:list-item>
            <text:list-item text:style-override="id1-3-2-9-32-16">
              <text:number>15.</text:number>
              <text:p text:style-name="al">Ο huur sportterrein VO i</text:p>
            </text:list-item>
          </text:list>
          <text:p text:style-name="al">Verklaring van de codering van de benodigde gegevens: </text:p>
          <text:list text:style-name="id1-3-2-9-34">
            <text:list-item text:style-override="id1-3-2-9-34-1">
              <text:number>a.</text:number>
              <text:p text:style-name="al">Beschikking van de minister inzake stichting van de school of afdeling </text:p>
            </text:list-item>
            <text:list-item text:style-override="id1-3-2-9-34-2">
              <text:number>b.</text:number>
              <text:p text:style-name="al">Prognose voor ten minste 15 jaren bij permanente bouwaard </text:p>
            </text:list-item>
            <text:list-item text:style-override="id1-3-2-9-34-3">
              <text:number>c.</text:number>
              <text:p text:style-name="al">Prognose voor ten minste 4 jaren bij tijdelijke bouwaard </text:p>
            </text:list-item>
            <text:list-item text:style-override="id1-3-2-9-34-4">
              <text:number>d.</text:number>
              <text:p text:style-name="al">Bouwkundige opname volgens het formulier ‘bouwkundige opname’ </text:p>
              <text:list text:style-name="id1-3-2-9-34-4-3">
                <text:list-item text:style-override="id1-3-2-9-34-4-3-1">
                  <text:number>1.</text:number>
                  <text:p text:style-name="al">Voor constructiefouten: desbetreffende element(en) </text:p>
                </text:list-item>
                <text:list-item text:style-override="id1-3-2-9-34-4-3-2">
                  <text:number>2.</text:number>
                  <text:p text:style-name="al">Voor vervangende bouw en renovatie: alle gebouwelementen </text:p>
                </text:list-item>
              </text:list>
            </text:list-item>
            <text:list-item text:style-override="id1-3-2-9-34-5">
              <text:number>e.</text:number>
              <text:p text:style-name="al">Alleen indien de feitelijke kostensystematiek van toepassing is: kostenraming </text:p>
            </text:list-item>
            <text:list-item text:style-override="id1-3-2-9-34-6">
              <text:number>f.</text:number>
              <text:p text:style-name="al">(Eventueel) na bouwvoorbereiding: bouwplan en bouwbegroting </text:p>
            </text:list-item>
            <text:list-item text:style-override="id1-3-2-9-34-7">
              <text:number>g.</text:number>
              <text:p text:style-name="al">Opgave van aantal groepen waarvoor medegebruik wordt gewenst en –indien bekend- gebouw waarin medegebruik wordt gewenst </text:p>
            </text:list-item>
            <text:list-item text:style-override="id1-3-2-9-34-8">
              <text:number>h.</text:number>
              <text:p text:style-name="al">Aard van de schade, aard van de bijzondere omstandigheden en –bij inbraak- aangifte bij de politie </text:p>
            </text:list-item>
            <text:list-item text:style-override="id1-3-2-9-34-9">
              <text:number>i.</text:number>
              <text:p text:style-name="al">Opgave noodzaak en aantal lestijden gebruik </text:p>
            </text:list-item>
            <text:list-item text:style-override="id1-3-2-9-34-10">
              <text:number>j.</text:number>
              <text:p text:style-name="al">Indien van toepassing: opgave (voorgenomen) herschikkingen (fusies/opheffingen/verplaatsingen en dergelijke) </text:p>
              <text:p text:style-name="al"/>
            </text:list-item>
          </text:list>
          <text:list text:style-name="id1-3-2-9-35">
            <text:list-item text:style-override="id1-3-2-9-35-1">
              <text:number>e.</text:number>
              <text:p text:style-name="al">Gewenste omvang voorziening: </text:p>
            </text:list-item>
          </text:list>
          <text:p text:style-name="al">Ο bij voorziening 1/2/3/4/5/7/8/9/10/14:……………….groepen/leerlingen </text:p>
          <text:p text:style-name="al">Ο bij voorziening 11/12/13 omschrijving werkzaamheden: </text:p>
          <text:p text:style-name="al">…………………………………………………………………………………………………</text:p>
          <text:p text:style-name="al">………………………………………………………………………………………………… </text:p>
          <text:p text:style-name="al">…………………………………………………………………………………………………</text:p>
          <text:p text:style-name="al"/>
          <text:list text:style-name="id1-3-2-9-42">
            <text:list-item text:style-override="id1-3-2-9-42-1">
              <text:number>f.</text:number>
              <text:p text:style-name="al">Gewenste bouwaard voorziening </text:p>
            </text:list-item>
          </text:list>
          <text:p text:style-name="al">Ο permanent </text:p>
          <text:p text:style-name="al">Ο tijdelijk </text:p>
          <text:p text:style-name="al"/>
          <text:list text:style-name="id1-3-2-9-46">
            <text:list-item text:style-override="id1-3-2-9-46-1">
              <text:number>g.</text:number>
              <text:p text:style-name="al">Gewenste plaats voorziening (<text:span text:style-name="nadrukcur">bij nieuwbouw/vervangende bouw/ingebruikneming en verplaatsing noodlokalen</text:span>) </text:p>
            </text:list-item>
          </text:list>
          <text:p text:style-name="al">…………………………………………………………………………………………………………………………………………………</text:p>
          <text:p text:style-name="al">…………………………………………………………………………………………………………………………………………………</text:p>
          <text:p text:style-name="al"/>
          <text:list text:style-name="id1-3-2-9-50">
            <text:list-item text:style-override="id1-3-2-9-50-1">
              <text:number>h.</text:number>
              <text:p text:style-name="al">Gewenste datum aanvang uitvoering: </text:p>
            </text:list-item>
          </text:list>
          <text:p text:style-name="al">……………………………………………………………………………</text:p>
          <text:p text:style-name="al"/>
          <text:p text:style-name="al">
          <text:span text:style-name="nadrukvet">4. Spoedprocedure </text:span>
        </text:p>
          <text:list text:style-name="id1-3-2-9-54">
            <text:list-item text:style-override="id1-3-2-9-54-1">
              <text:number>a.</text:number>
              <text:p text:style-name="al">Aanduiding omstandigheden spoedeisendheid: </text:p>
            </text:list-item>
          </text:list>
          <text:p text:style-name="al">…………………………………………………………………………………………………………………………………………………</text:p>
          <text:p text:style-name="al">…………………………………………………………………………………………………………………………………………………</text:p>
          <text:p text:style-name="al">…………………………………………………………………………………………………………………………………………………</text:p>
          <text:p text:style-name="al">…………………………………………………………………………………………………………………………………………………</text:p>
          <text:list text:style-name="id1-3-2-9-59">
            <text:list-item text:style-override="id1-3-2-9-59-1">
              <text:number>b.</text:number>
              <text:p text:style-name="al">Reden waarom voorziening niet kon worden aangevraagd in het kader van een nog vast te stellen programma: </text:p>
            </text:list-item>
          </text:list>
          <text:p text:style-name="al">…………………………………………………………………………………………………………………………………………………</text:p>
          <text:p text:style-name="al">…………………………………………………………………………………………………………………………………………………</text:p>
          <text:p text:style-name="al">…………………………………………………………………………………………………………………………………………………</text:p>
          <text:p text:style-name="al"/>
          <text:p text:style-name="al">
          <text:span text:style-name="nadrukvet">5. Bouwvoorbereiding </text:span>
        </text:p>
          <text:list text:style-name="id1-3-2-9-65">
            <text:list-item text:style-override="id1-3-2-9-65-1">
              <text:number>a.</text:number>
              <text:p text:style-name="al">Aard van de (bouw)voorziening Te overleggen gegevens: </text:p>
            </text:list-item>
          </text:list>
          <text:p text:style-name="al"/>
          <text:p text:style-name="al">
          <text:span text:style-name="nadrukcur">(codering: zie onder 3b) </text:span>
        </text:p>
          <text:p text:style-name="al"/>
          <text:p text:style-name="al">Ο nieuwbouw a, b of c, e, j </text:p>
          <text:p text:style-name="al">Ο vervangende bouw b of c, d, e, j </text:p>
          <text:p text:style-name="al">Ο uitbreiding b of c, d (enkel bij vervanging van een gebouw), e, j </text:p>
          <text:p text:style-name="al">Ο ………………………………….e, j</text:p>
          <text:p text:style-name="al"/>
          <text:p text:style-name="al">
          <text:span text:style-name="nadrukvet">6. </text:span>
          <text:span text:style-name="nadrukvet">Bijlagen </text:span>
        </text:p>
          <text:p text:style-name="al">Aantal bijlagen bij dit formulier: ……………………………………………………………………</text:p>
          <text:p text:style-name="al"/>
          <text:p text:style-name="al">Omschrijving bijlagen: </text:p>
          <text:p text:style-name="al">1. ………………………………………………………………………………………………………… </text:p>
          <text:p text:style-name="al">2. ………………………………………………………………………………………………………… </text:p>
          <text:p text:style-name="al">3. ………………………………………………………………………………………………………… </text:p>
          <text:p text:style-name="al">4. ………………………………………………………………………………………………………… </text:p>
          <text:p text:style-name="al">5. ………………………………………………………………………………………………………… </text:p>
          <text:p text:style-name="al">6. ………………………………………………………………………………………………………… </text:p>
          <text:p text:style-name="al"/>
          <text:p text:style-name="al">
          <text:span text:style-name="nadrukvet">Ondertekening </text:span>
        </text:p>
          <text:p text:style-name="al">Ondergetekenden verklaren dat de aanvraag namens het bestuur van het bevoegd gezag is ingediend. </text:p>
          <text:p text:style-name="al">Plaats en datum: ……………………………………………………………………………………… </text:p>
          <text:p text:style-name="al">Voorzitter: ……………………………………………………………………………………………… </text:p>
          <text:p text:style-name="al">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429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9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9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100 van de Wet op de expertisecentra]|[1.0:c:BWBR0003549&amp;artikel=100&amp;g=2021-10-01</meta:user-defined>
    <meta:user-defined meta:name="DC.source">artikel 76m van de Wet op het voortgezet onderwijs]|[1.0:c:BWBR0002399&amp;artikel=76m&amp;g=2021-10-01</meta:user-defined>
    <meta:user-defined meta:name="OVERHEIDop.referentienummer">2021-25528</meta:user-defined>
    <meta:user-defined meta:name="DCTERMS.alternative">Verordening voorzieningen huisvesting onderwijs gemeente Maastricht 2021</meta:user-defined>
    <dc:language>nl</dc:language>
    <meta:user-defined meta:name="OVERHEIDop.locatietype/OVERHEIDop.gebiedsmarkering">Gemeente</meta:user-defined>
    <meta:user-defined meta:name="DC.title">Verordening voorzieningen huisvesting onderwijs gemeente Maastricht 2021</meta:user-defined>
    <meta:user-defined meta:name="DCTERMS.W3CDTF/DCTERMS.available">2021-10-29</meta:user-defined>
    <meta:user-defined meta:name="DCTERMS.W3CDTF/OVERHEIDop.jaargang">2021</meta:user-defined>
    <meta:user-defined meta:name="OVERHEIDop.externeBijlage">Verordening huisvesting onderwijs Maastricht 2021|exb-2021-62799</meta:user-defined>
    <meta:user-defined meta:name="OVERHEIDop.publicationIssue">384297</meta:user-defined>
    <meta:user-defined meta:name="OVERHEIDop.betreftRegeling">CVDR663525_1</meta:user-defined>
    <meta:user-defined meta:name="xs:date/OVERHEIDop.startdatum">2021-10-30</meta:user-defined>
    <meta:user-defined meta:name="OVERHEIDop.GmbID/DC.identifier">gmb-2021-384297</meta:user-defined>
    <meta:user-defined meta:name="OVERHEIDop.versieInformatie"/>
  </office:meta>
</office:document-meta>
</file>