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terrasvergunning tijdelijke uitbreiding tot 1 april 2022 (kenmerk 774957) Herenstraat 175 Voorburg Restaurant Paperm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7 oktober 2021 is een terrasvergunning tijdelijke uitbreiding tot 1 april 2022 verleend aan Restaurant Papermoon.</text:p>
            <text:p text:style-name="common-al">
            <text:span text:style-name="nadrukvet">Datum bekendmaking besluit: </text:span>27 okto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429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29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terrasvergunning tijdelijke uitbreiding tot 1 april 2022 (kenmerk 774957) Herenstraat 175 Voorburg Restaurant Papermoon</meta:user-defined>
    <meta:user-defined meta:name="DCTERMS.W3CDTF/DCTERMS.available">2021-10-29</meta:user-defined>
    <meta:user-defined meta:name="DCTERMS.W3CDTF/OVERHEIDop.jaargang">2021</meta:user-defined>
    <meta:user-defined meta:name="OVERHEIDop.externeBijlage">besluit geanonimiseerd|exb-2021-62796</meta:user-defined>
    <meta:user-defined meta:name="OVERHEIDop.externeBijlage">terrastekening|exb-2021-62797</meta:user-defined>
    <meta:user-defined meta:name="OVERHEIDop.publicationIssue">384293</meta:user-defined>
    <meta:user-defined meta:name="OVERHEIDop.GmbID/DC.identifier">gmb-2021-384293</meta:user-defined>
    <meta:user-defined meta:name="OVERHEIDop.versieInformatie"/>
  </office:meta>
</office:document-meta>
</file>