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, Brugstraat 8 in Stampersg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Zaaknummer: 213409</text:p>
            <text:p text:style-name="common-al"/>
            <text:p text:style-name="common-al">Adres: Brugstraat 8 in Stampersgat</text:p>
            <text:p text:style-name="common-al"/>
            <text:p text:style-name="common-al">Activiteit: het uitbreiden van de woning d.m.v. eenlaagse aanbouw aan de linkerzijgevel van het bestaande woonhuis waarin de keuken en woonkamer zullen worden ondergebracht</text:p>
            <text:p text:style-name="common-al"/>
            <text:p text:style-name="common-al">Datum start ter inzage legging:04-11-2021</text:p>
            <text:p text:style-name="common-al"/>
            <text:p text:style-name="common-al"/>
            <text:p text:style-name="common-al">Iedereen kan vanaf de dag waarop de ontwerp-omgevingsvergunning ter inzage is gelegd, gedurende een periode van zes weken (bij voorkeur schriftelijk) een zienswijze indienen. Wilt u uw zienswijze mondeling kenbaar maken, dan kunt u contact opnemen met het serviceloket van Team Klantzaken via Tel: 140165.</text:p>
            <text:p text:style-name="last-al">Wij maken u erop attent dat u tegen de verleende omgevingsvergunning te zijner tijd slechts beroep kunt indienen als u belanghebbende bent en tevens een zienswijze heeft ingediend tegen de ontwerpbeschikk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84281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281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281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13409</meta:user-defined>
    <dc:language>nl</dc:language>
    <meta:user-defined meta:name="OVERHEIDop.locatietype/OVERHEIDop.gebiedsmarkering">Adres</meta:user-defined>
    <meta:user-defined meta:name="DC.title">Ontwerpbeschikking omgevingsvergunning , Brugstraat 8 in Stampersgat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4281</meta:user-defined>
    <meta:user-defined meta:name="OVERHEIDop.GmbID/DC.identifier">gmb-2021-384281</meta:user-defined>
    <meta:user-defined meta:name="OVERHEIDop.versieInformatie"/>
  </office:meta>
</office:document-meta>
</file>