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Ingenhouszlaan 34 te Almelo, 27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3772</text:p>
            <text:p text:style-name="common-al">Uiterlijke besluitdatum: 23-12-2021</text:p>
            <text:p text:style-name="common-al">Locatie: Ingenhouszlaan 32 te Almelo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427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7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7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772</meta:user-defined>
    <meta:user-defined meta:name="DCTERMS.abstract">het bouwen van een woning Ingenhouszlaan 34 te Almelo (plan Almelo Noord-Oost vak 13 kavel 22)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Ingenhouszlaan 34 te Almelo, 27-10-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79</meta:user-defined>
    <meta:user-defined meta:name="OVERHEIDop.GmbID/DC.identifier">gmb-2021-384279</meta:user-defined>
    <meta:user-defined meta:name="OVERHEIDop.versieInformatie"/>
  </office:meta>
</office:document-meta>
</file>