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6801</text:p>
            <text:p text:style-name="common-al">Omschrijving: intern verbouwen tbv creëren 2 appartementen</text:p>
            <text:p text:style-name="common-al">Adres:  Heezerweg 347 AHeezerweg 347 B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1</meta:user-defined>
    <meta:user-defined meta:name="DCTERMS.abstract">intern verbouwen tbv creëren 2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801: Ingekom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76</meta:user-defined>
    <meta:user-defined meta:name="OVERHEIDop.GmbID/DC.identifier">gmb-2021-384276</meta:user-defined>
    <meta:user-defined meta:name="OVERHEIDop.versieInformatie"/>
  </office:meta>
</office:document-meta>
</file>