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an rechtswege verleend - Nieuwe Maasdijk 1, 5256NX, Heusden, slopen in beschermd stad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oktober 2021, op grond van artikel 3.9 lid 1 van de Wet algemene bepalingen omgevingsrecht (Wabo),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Slopen in beschermd stadsgezicht</text:p>
              </text:list-item>
            </text:list>
            <text:p text:style-name="common-al">Voor het slopen van een gebouw in sloopgebied deel 3, aan de Nieuwe Maasdijk 1 in Heusden. De vergunning is verzonden op 22 oktober 2021 en bij de gemeente bekend onder nummer 111913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427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19133</meta:user-defined>
    <dc:language>nl</dc:language>
    <meta:user-defined meta:name="OVERHEIDop.locatietype/OVERHEIDop.gebiedsmarkering">Adres</meta:user-defined>
    <meta:user-defined meta:name="DC.title">Gemeente Heusden - Omgevingsvergunning van rechtswege verleend - Nieuwe Maasdijk 1, 5256NX, Heusden, slopen in beschermd stadsgezic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275</meta:user-defined>
    <meta:user-defined meta:name="OVERHEIDop.GmbID/DC.identifier">gmb-2021-384275</meta:user-defined>
    <meta:user-defined meta:name="OVERHEIDop.versieInformatie"/>
  </office:meta>
</office:document-meta>
</file>