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tijdelijke uitbreiding tot 1 april 2022 (kenmerk 778114) Kerkstraat 60 Voorburg Restaurant The River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7 oktober 2021 is een terrasvergunning tijdelijke uitbreiding tot 1 april 2022 verleend aan Restaurant The River V.O.F.</text:p>
            <text:p text:style-name="common-al">
            <text:span text:style-name="nadrukvet">Datum bekendmaking besluit: </text:span>27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425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5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5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terrasvergunning tijdelijke uitbreiding tot 1 april 2022 (kenmerk 778114) Kerkstraat 60 Voorburg Restaurant The River V.O.F.</meta:user-defined>
    <meta:user-defined meta:name="DCTERMS.W3CDTF/DCTERMS.available">2021-10-29</meta:user-defined>
    <meta:user-defined meta:name="DCTERMS.W3CDTF/OVERHEIDop.jaargang">2021</meta:user-defined>
    <meta:user-defined meta:name="OVERHEIDop.externeBijlage">besluit geanonimiseerd|exb-2021-62790</meta:user-defined>
    <meta:user-defined meta:name="OVERHEIDop.externeBijlage">terrastekening|exb-2021-62791</meta:user-defined>
    <meta:user-defined meta:name="OVERHEIDop.publicationIssue">384256</meta:user-defined>
    <meta:user-defined meta:name="OVERHEIDop.GmbID/DC.identifier">gmb-2021-384256</meta:user-defined>
    <meta:user-defined meta:name="OVERHEIDop.versieInformatie"/>
  </office:meta>
</office:document-meta>
</file>