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89 te Horst, aangevraagde omgevingsvergunning 26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in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425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sthuisstraat 89 te Horst, aangevraagde omgevingsvergunning 26 oktober 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54</meta:user-defined>
    <meta:user-defined meta:name="OVERHEIDop.GmbID/DC.identifier">gmb-2021-384254</meta:user-defined>
    <meta:user-defined meta:name="OVERHEIDop.versieInformatie"/>
  </office:meta>
</office:document-meta>
</file>