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venement Hardzeildagen 202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op grond van artikel 2.25 van de Algemene Plaatselijke Verordening een vergunning verleend voor het evenement ‘Hardzeildagen 2021’ dat van vrijdag 29 t/m zondag 31 oktober 2021 zal plaatsvinden in Taveerne De Mol, Amsterdamsestraat 24, 1398 BL Muiden.</text:p>
            <text:p text:style-name="common-al">(Verzonden 25 okto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425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5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5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voor het evenement Hardzeildagen 2021 te Muiden</meta:user-defined>
    <meta:user-defined meta:name="DCTERMS.W3CDTF/DCTERMS.available">2021-10-29</meta:user-defined>
    <meta:user-defined meta:name="DCTERMS.W3CDTF/OVERHEIDop.jaargang">2021</meta:user-defined>
    <meta:user-defined meta:name="OVERHEIDop.publicationIssue">384252</meta:user-defined>
    <meta:user-defined meta:name="OVERHEIDop.GmbID/DC.identifier">gmb-2021-384252</meta:user-defined>
    <meta:user-defined meta:name="OVERHEIDop.versieInformatie"/>
  </office:meta>
</office:document-meta>
</file>