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 Emmeloorderweg 24 te Scho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herbouwen van een agrarische schuur ten behoeve van multifunctionele ruimte voor dagbesteding</text:p>
            <text:p text:style-name="common-al">Locatie: Oud Emmeloorderweg 24 te Schoklan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424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4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4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 Emmeloorderweg 24 te Schokland: omgevingsvergunning  27 oktober 2021   het herbouwen van een agrarische schuur ten behoeve van multifunctionele ruimte voor dagbesteding</meta:user-defined>
    <dc:language>nl</dc:language>
    <meta:user-defined meta:name="OVERHEIDop.locatietype/OVERHEIDop.gebiedsmarkering">Adres</meta:user-defined>
    <meta:user-defined meta:name="DC.title">Kennisgeving verlenging beslistermijn omgevingsvergunning Oud Emmeloorderweg 24 te Schokland</meta:user-defined>
    <meta:user-defined meta:name="DCTERMS.W3CDTF/DCTERMS.available">2021-10-29</meta:user-defined>
    <meta:user-defined meta:name="DCTERMS.W3CDTF/OVERHEIDop.jaargang">2021</meta:user-defined>
    <meta:user-defined meta:name="OVERHEIDop.publicationIssue">384247</meta:user-defined>
    <meta:user-defined meta:name="OVERHEIDop.GmbID/DC.identifier">gmb-2021-384247</meta:user-defined>
    <meta:user-defined meta:name="OVERHEIDop.versieInformatie"/>
  </office:meta>
</office:document-meta>
</file>