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Poeleweg 19 7955AB IJhorst, [SHT02AR01082] Staphorst AR 108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3937</text:p>
            <text:p text:style-name="common-al">Verzenddatum besluit: 25-10-2021</text:p>
            <text:p text:style-name="common-al">Locatie: Poeleweg 19 7955AB IJhorst, [SHT02AR01082] Staphorst AR 1082</text:p>
            <text:p text:style-name="common-al">Projectomschrijving: het verbouwen van de woning</text:p>
            <text:p text:style-name="common-al"> </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424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4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4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937</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Poeleweg 19 7955AB IJhorst, [SHT02AR01082] Staphorst AR 1082</meta:user-defined>
    <meta:user-defined meta:name="DCTERMS.W3CDTF/DCTERMS.available">2021-11-02</meta:user-defined>
    <meta:user-defined meta:name="DCTERMS.W3CDTF/OVERHEIDop.jaargang">2021</meta:user-defined>
    <meta:user-defined meta:name="OVERHEIDop.publicationIssue">384245</meta:user-defined>
    <meta:user-defined meta:name="OVERHEIDop.GmbID/DC.identifier">gmb-2021-384245</meta:user-defined>
    <meta:user-defined meta:name="OVERHEIDop.versieInformatie"/>
  </office:meta>
</office:document-meta>
</file>