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ttensestraat 17 in Terborg (W-2021-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22 - Ettensestraat 17 in Terborg, verbouw woning, aanvraag ontvangen 27 okto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424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4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4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Ettensestraat 17 in Terborg (W-2021-0722)</meta:user-defined>
    <dc:language>nl</dc:language>
    <meta:user-defined meta:name="OVERHEIDop.locatietype/OVERHEIDop.gebiedsmarkering">Adres</meta:user-defined>
    <meta:user-defined meta:name="DC.title">Aanvraag omgevingsvergunning, Ettensestraat 17 in Terborg (W-2021-0722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44</meta:user-defined>
    <meta:user-defined meta:name="OVERHEIDop.GmbID/DC.identifier">gmb-2021-384244</meta:user-defined>
    <meta:user-defined meta:name="OVERHEIDop.versieInformatie"/>
  </office:meta>
</office:document-meta>
</file>