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Patrijs 15 7951VG Staphorst, [SHT02AA04535] Staphorst AA 453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126</text:p>
            <text:p text:style-name="common-al">Verzenddatum besluit: 27-10-2021</text:p>
            <text:p text:style-name="common-al">Locatie: Patrijs 15 7951VG Staphorst, [SHT02AA04535] Staphorst AA 4535</text:p>
            <text:p text:style-name="common-al">Projectomschrijving: het plaatsen van een dakkape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2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126</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Patrijs 15 7951VG Staphorst, [SHT02AA04535] Staphorst AA 4535</meta:user-defined>
    <meta:user-defined meta:name="DCTERMS.W3CDTF/DCTERMS.available">2021-11-02</meta:user-defined>
    <meta:user-defined meta:name="DCTERMS.W3CDTF/OVERHEIDop.jaargang">2021</meta:user-defined>
    <meta:user-defined meta:name="OVERHEIDop.publicationIssue">384240</meta:user-defined>
    <meta:user-defined meta:name="OVERHEIDop.GmbID/DC.identifier">gmb-2021-384240</meta:user-defined>
    <meta:user-defined meta:name="OVERHEIDop.versieInformatie"/>
  </office:meta>
</office:document-meta>
</file>