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mantelzorgwoning aan Rijksstraatweg 61c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mantelzorgwoning (Bouwen), Rijksstraatweg 61c, 4197 RL, in Buurmalsen (25-10-2021) (geen bezwaar mogelijk), ODR21126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4236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23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23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640</meta:user-defined>
    <dc:language>nl</dc:language>
    <meta:user-defined meta:name="OVERHEIDop.locatietype/OVERHEIDop.gebiedsmarkering">Adres</meta:user-defined>
    <meta:user-defined meta:name="DC.title">Aanvraag vergunning voor het bouwen van een mantelzorgwoning aan Rijksstraatweg 61c te Buurmals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4236</meta:user-defined>
    <meta:user-defined meta:name="OVERHEIDop.GmbID/DC.identifier">gmb-2021-384236</meta:user-defined>
    <meta:user-defined meta:name="OVERHEIDop.versieInformatie"/>
  </office:meta>
</office:document-meta>
</file>