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oelenstraat 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1 heeft de gemeente een aanvraag ontvangen voor een ontheffing APV/bijzondere wetten voor plaatsenvan een container op het Doelenplein in de periode van 3-11-2021 (na 15:00uur) tot en met 9-11-2021 en het plaatsen van een steiger in de periode van01-11-2021 tot 09-11-2021 op locatie Doelenstraat 1 in Schoonhoven. De aanvraag is geregistreerd onder zaaknummer SXO-2021224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423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3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3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Doelenstraat 1 in Schoonhov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234</meta:user-defined>
    <meta:user-defined meta:name="OVERHEIDop.GmbID/DC.identifier">gmb-2021-384234</meta:user-defined>
    <meta:user-defined meta:name="OVERHEIDop.versieInformatie"/>
  </office:meta>
</office:document-meta>
</file>