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tijdelijke bouwweg, De Slagen, fase 2 Staphorst, [SHT02AA04853] Staphorst AA 4853 , [SHT02AA05153] Staphorst AA 5153 , [SHT02AA03923] Staphorst AA 3923</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1/014043</text:p>
            <text:p text:style-name="common-al">Verzenddatum besluit: 25-10-2021</text:p>
            <text:p text:style-name="common-al">Locatie: De Slagen, fase 2 Staphorst, [SHT02AA04853] Staphorst AA 4853 , [SHT02AA05153] Staphorst AA 5153 , [SHT02AA03923] Staphorst AA 3923</text:p>
            <text:p text:style-name="common-al">Projectomschrijving: het aanleggen van een tijdelijke bouwweg</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84229</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229</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229</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4043</meta:user-defined>
    <meta:user-defined meta:name="DCTERMS.abstract">het aanleggen van een tijdelijke bouwweg</meta:user-defined>
    <dc:language>nl</dc:language>
    <meta:user-defined meta:name="OVERHEIDop.locatietype/OVERHEIDop.gebiedsmarkering">Punt</meta:user-defined>
    <meta:user-defined meta:name="DC.title">Verleende omgevingsvergunning met reguliere procedure, het aanleggen van een tijdelijke bouwweg, De Slagen, fase 2 Staphorst, [SHT02AA04853] Staphorst AA 4853 , [SHT02AA05153] Staphorst AA 5153 , [SHT02AA03923] Staphorst AA 3923</meta:user-defined>
    <meta:user-defined meta:name="DCTERMS.W3CDTF/DCTERMS.available">2021-11-02</meta:user-defined>
    <meta:user-defined meta:name="DCTERMS.W3CDTF/OVERHEIDop.jaargang">2021</meta:user-defined>
    <meta:user-defined meta:name="OVERHEIDop.publicationIssue">384229</meta:user-defined>
    <meta:user-defined meta:name="OVERHEIDop.GmbID/DC.identifier">gmb-2021-384229</meta:user-defined>
    <meta:user-defined meta:name="OVERHEIDop.versieInformatie"/>
  </office:meta>
</office:document-meta>
</file>