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text:list-style style:name="id1-3-2-1-1-31-4">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Toestemming voor bouwen en handelen in strijd met regels van de ruimtelijke ordening aan Aaldijk 3, Spijkenisse</text:p>
      <text:section text:name="zakelijke-mededeling_id1-3-2" text:style-name="zakelijke-mededeling">
        <text:section text:name="zakelijke-mededeling-tekst_id1-3-2-1" text:style-name="zakelijke-mededeling-tekst">
          <text:section text:name="tekst_id1-3-2-1-1" text:style-name="tekst">
            <text:p text:style-name="common-al">In <text:a xlink:href="https://zoek.officielebekendmakingen.nl/gmb-2021-373384.html" xlink:type="simple">Gemeenteblad 2021, 373384</text:a> van 22 oktober 2021 staat Hekelingen als woonplaats vermeld. Dit moet Spijkenisse zijn.</text:p>
            <text:p text:style-name="common-al">De verleende vergunning is gepubliceerd op de website ruimtelijkeplannen.nl en ook de metadata van de locatie is juist. De periode waarin de vergunning ter inzage ligt wordt niet gewijzigd.</text:p>
            <text:p text:style-name="common-al">Hieronder staat de volledige (aangepaste) tekst van de kennisgeving:</text:p>
            <text:p text:style-name="tussenkopcur">
            <text:span text:style-name="nadrukvet">Toestemming voor bouwen en handelen in strijd met regels van de ruimtelijke ordening aan Aaldijk 3, Spijkenisse</text:span>
          </text:p>
            <text:p text:style-name="common-al">De gemeente Nissewaard heeft een omgevingsvergunning verleend. De gemeente geeft hiermee toestemming voor:</text:p>
            <text:list text:style-name="id1-3-2-1-1-6">
              <text:list-item text:style-override="id1-3-2-1-1-6-1">
                <text:number>•</text:number>
                <text:p text:style-name="al">het gebruiken van de gronden in strijd met de regels van de ruimtelijke ordening, artikel 2.1., eerste lid, onder c, Wabo, te weten wonen in een plattelandswoning als bedoeld in artikel 1.1a van de Wabo;</text:p>
              </text:list-item>
              <text:list-item text:style-override="id1-3-2-1-1-6-2">
                <text:number>•</text:number>
                <text:p text:style-name="al">het plaatsen van een nieuw tweetal dakkapellen aan de oostzijde van het hoofdgebouw;</text:p>
              </text:list-item>
              <text:list-item text:style-override="id1-3-2-1-1-6-3">
                <text:number>•</text:number>
                <text:p text:style-name="al">het plaatsen van twee lichtstraten aan de zuid/tuinzijde van het hoofdgebouw;</text:p>
              </text:list-item>
              <text:list-item text:style-override="id1-3-2-1-1-6-4">
                <text:number>•</text:number>
                <text:p text:style-name="al">het gedeeltelijk vervangen van kozijnen of gevelpanelen;</text:p>
              </text:list-item>
            </text:list>
            <text:p text:style-name="common-al">aan Aaldijk 3, 3205 LG in Spijkenisse. </text:p>
            <text:p text:style-name="common-al">Tegen de ontwerp omgevingsvergunning zijn zienswijzen (reacties) ingediend. De definitieve omgevingsvergunning is gewijzigd naar aanleiding van de zienswijzen. </text:p>
            <text:p text:style-name="tussenkopcur">Datum ontvangst</text:p>
            <text:p text:style-name="common-al">25 november 2020</text:p>
            <text:p text:style-name="tussenkopcur">Datum besluit</text:p>
            <text:p text:style-name="common-al">18 oktober 2021</text:p>
            <text:p text:style-name="tussenkopcur">Zaaknummer/dossier</text:p>
            <text:p text:style-name="common-al">5614077</text:p>
            <text:p text:style-name="tussenkopcur">Plannummer</text:p>
            <text:p text:style-name="common-al">NL.IMRO.1930.OVAaldijk3-300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kijken</text:p>
            <text:p text:style-name="common-al">U kunt de vergunning en documenten met informatie over de vergunning bekijken:</text:p>
            <text:list text:style-name="id1-3-2-1-1-21">
              <text:list-item text:style-override="id1-3-2-1-1-21-1">
                <text:number>•</text:number>
                <text:p text:style-name="al">op afspraak in het Stadhuis, Raadhuislaan 106 in Spijkenisse; </text:p>
              </text:list-item>
              <text:list-item text:style-override="id1-3-2-1-1-21-2">
                <text:number>•</text:number>
                <text:p text:style-name="al">op <text:a xlink:href="https://www.ruimtelijkeplannen.nl/viewer/view?planidn=NL.IMRO.1930.OVAaldijk3-3001" xlink:type="simple">www.ruimtelijkeplannen.nl</text:a>.</text:p>
              </text:list-item>
            </text:list>
            <text:p text:style-name="tussenkopcur">Bent u het niet eens met de vergunning? </text:p>
            <text:p text:style-name="common-al">U kunt de gemeente <text:span text:style-name="nadrukvet">tot </text:span><text:span text:style-name="nadrukvet">30 november 2021</text:span> laten weten dat u het niet eens bent met de vergunning. Dit heet beroep aan tekenen. U kunt beroep aantekenen als de vergunning tegen uw belangen ingaat. </text:p>
            <text:p text:style-name="common-al">Doe dat per brief. Vermeld daarin: </text:p>
            <text:list text:style-name="id1-3-2-1-1-25">
              <text:list-item text:style-override="id1-3-2-1-1-25-1">
                <text:number>•</text:number>
                <text:p text:style-name="al">de datum van de brief, </text:p>
              </text:list-item>
              <text:list-item text:style-override="id1-3-2-1-1-25-2">
                <text:number>•</text:number>
                <text:p text:style-name="al">uw naam en adres, </text:p>
              </text:list-item>
              <text:list-item text:style-override="id1-3-2-1-1-25-3">
                <text:number>•</text:number>
                <text:p text:style-name="al">waarom u het niet eens bent met het besluit (uw bezwaren), </text:p>
              </text:list-item>
              <text:list-item text:style-override="id1-3-2-1-1-25-4">
                <text:number>•</text:number>
                <text:p text:style-name="al">het nummer van het Gemeenteblad van dit besluit (rechtsboven in deze bekendmaking).</text:p>
              </text:list-item>
            </text:list>
            <text:p text:style-name="common-al">Onderteken de brief (beroepsschrift) en stuur het naar:</text:p>
            <text:list text:style-name="id1-3-2-1-1-27">
              <text:list-item text:style-override="id1-3-2-1-1-27-1">
                <text:number/>
                <text:p text:style-name="al">de voorzieningenrechter van de Rechtbank Rotterdam</text:p>
              </text:list-item>
              <text:list-item text:style-override="id1-3-2-1-1-27-2">
                <text:number/>
                <text:p text:style-name="al">sector bestuursrecht</text:p>
              </text:list-item>
              <text:list-item text:style-override="id1-3-2-1-1-27-3">
                <text:number/>
                <text:p text:style-name="al">Postbus 50951</text:p>
              </text:list-item>
              <text:list-item text:style-override="id1-3-2-1-1-27-4">
                <text:number/>
                <text:p text:style-name="al">3007 BM Rotterdam.</text:p>
              </text:list-item>
            </text:list>
            <text:p text:style-name="tussenkopcur">Wilt u de start van de activiteiten tegenhouden? </text:p>
            <text:p text:style-name="common-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per brief of online.</text:p>
            <text:p text:style-name="common-al">U stuurt uw brief naar:</text:p>
            <text:list text:style-name="id1-3-2-1-1-31">
              <text:list-item text:style-override="id1-3-2-1-1-31-1">
                <text:number/>
                <text:p text:style-name="al">de voorzieningenrechter van de Rechtbank Rotterdam</text:p>
              </text:list-item>
              <text:list-item text:style-override="id1-3-2-1-1-31-2">
                <text:number/>
                <text:p text:style-name="al">sector bestuursrecht</text:p>
              </text:list-item>
              <text:list-item text:style-override="id1-3-2-1-1-31-3">
                <text:number/>
                <text:p text:style-name="al">Postbus 50951</text:p>
              </text:list-item>
              <text:list-item text:style-override="id1-3-2-1-1-31-4">
                <text:number/>
                <text:p text:style-name="al">3007 BM Rotterdam.</text:p>
              </text:list-item>
            </text:list>
            <text:p text:style-name="common-al">Online dient u uw verzoek in op <text:a xlink:href="http://loket.rechtspraak.nl/" xlink:type="simple">http://loket.rechtspraak.nl</text:a>. U heeft hiervoor DigiD nodig.</text:p>
            <text:p text:style-name="last-al">Voor meer informatie over een voorlopige voorziening kunt u de rechtbank bellen. Dit kan via het telefoonnummer: 088 362 60 00. U kunt ook een e-mail sturen naar: <text:a xlink:href="mailto:rechtbankrotterdam@rechtspraak.nl" xlink:type="simple">rechtbankrotterdam@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422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14077</meta:user-defined>
    <meta:user-defined meta:name="DCTERMS.abstract">In Gemeenteblad 2021, 373384 van 22 oktober 2021 staat Hekelingen als woonplaats vermeld. Dit moet Spijkenisse zijn. De periode waarin de vergunning ter inzage ligt wordt niet gewijzigd.</meta:user-defined>
    <dc:language>nl</dc:language>
    <meta:user-defined meta:name="OVERHEIDop.locatietype/OVERHEIDop.gebiedsmarkering">Adres</meta:user-defined>
    <meta:user-defined meta:name="DC.title">Rectificatie: Toestemming voor bouwen en handelen in strijd met regels van de ruimtelijke ordening aan Aaldijk 3, Spijkenisse</meta:user-defined>
    <meta:user-defined meta:name="OVERHEIDop.datumEindeReactietermijn">2021-11-29</meta:user-defined>
    <meta:user-defined meta:name="OVERHEIDop.terinzageleggingBG">https://www.ruimtelijkeplannen.nl/viewer/view?planidn=NL.IMRO.1930.OVAaldijk3-3001</meta:user-defined>
    <meta:user-defined meta:name="DCTERMS.W3CDTF/DCTERMS.available">2021-10-29</meta:user-defined>
    <meta:user-defined meta:name="DCTERMS.W3CDTF/OVERHEIDop.jaargang">2021</meta:user-defined>
    <meta:user-defined meta:name="OVERHEIDop.publicationIssue">384228</meta:user-defined>
    <meta:user-defined meta:name="OVERHEIDop.GmbID/DC.identifier">gmb-2021-384228</meta:user-defined>
    <meta:user-defined meta:name="OVERHEIDop.versieInformatie"/>
  </office:meta>
</office:document-meta>
</file>