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lijst raadsvergadering 25 oktober 2021</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1. </text:span>
            <text:span text:style-name="nadrukvet">Vaststelling besluitenlijsten van de openbare en besloten raadsvergadering van 27 september 2021</text:span>
          </text:p>
            <text:p text:style-name="al">De besluitenlijsten worden unaniem door de <text:span text:style-name="nadrukondlijn">raad</text:span> vastgesteld. </text:p>
            <text:p text:style-name="al">
            <text:span text:style-name="nadrukvet">2. </text:span>
            <text:span text:style-name="nadrukvet">Vaststelling besluitenlijst Rondetafelgesprekken van 11 oktober 2021</text:span>
          </text:p>
            <text:p text:style-name="al">De besluitenlijst wordt unaniem door de <text:span text:style-name="nadrukondlijn">raad </text:span>vastgesteld. </text:p>
            <text:p text:style-name="al">
            <text:span text:style-name="nadrukvet">3. </text:span>
            <text:span text:style-name="nadrukvet">Aangehouden motie PDL Vaststellen Woonprogramma Drechterland 2021-2025 (2021-39)</text:span>
          </text:p>
            <text:p text:style-name="al">In de vorige raadsvergadering staakten de stemmen over deze motie, zodat deze nu in herstemming wordt gebracht. Met uitzondering van de VVD stemmen alle fracties voor de motie, zodat deze is aangenomen.</text:p>
            <text:p text:style-name="al">De motie luidt als volgt:</text:p>
            <text:p text:style-name="al">“De gemeenteraad van Drechterland, in vergadering bijeen op 27 september 2021; </text:p>
            <text:p text:style-name="al">Constaterende dat:</text:p>
            <text:list text:style-name="id1-3-2-1-1-12">
              <text:list-item text:style-override="id1-3-2-1-1-12-1">
                <text:number>1.</text:number>
                <text:p text:style-name="al">Wij vanavond het woonprogramma Drechterland 2021- 2025 dienen vast te stellen</text:p>
              </text:list-item>
              <text:list-item text:style-override="id1-3-2-1-1-12-2">
                <text:number>2.</text:number>
                <text:p text:style-name="al">De woningnood groter in heel Nederland groter is dan ooit en snelheid geboden is.</text:p>
              </text:list-item>
              <text:list-item text:style-override="id1-3-2-1-1-12-3">
                <text:number>3.</text:number>
                <text:p text:style-name="al">Wij in juni enkele plannen gepresenteerd kregen voor de kern Venhuizen.</text:p>
              </text:list-item>
            </text:list>
            <text:p text:style-name="al">Overwegende dat:</text:p>
            <text:list text:style-name="id1-3-2-1-1-14">
              <text:list-item text:style-override="id1-3-2-1-1-14-1">
                <text:number>1.</text:number>
                <text:p text:style-name="al">Ons steeds meer berichten doen toekomen dat er weerstand is tegen het gekozen project achter ’t Twijver en dus wellicht geen gelopen race.</text:p>
              </text:list-item>
              <text:list-item text:style-override="id1-3-2-1-1-14-2">
                <text:number>2.</text:number>
                <text:p text:style-name="al">Dat de kans op vertraging zeer reëel is.</text:p>
              </text:list-item>
              <text:list-item text:style-override="id1-3-2-1-1-14-3">
                <text:number>3.</text:number>
                <text:p text:style-name="al">Dat het college heeft voorgesteld 350 woningen te bouwen in deze kern, en dat dit met het 1 plan überhaupt onhaalbaar is.</text:p>
              </text:list-item>
              <text:list-item text:style-override="id1-3-2-1-1-14-4">
                <text:number>4.</text:number>
                <text:p text:style-name="al">Wij de raad in positie willen brengen om een inhoudelijke discussie te voeren, over een tweede en mogelijk derde woningbouw locatie in Venhuizen.</text:p>
              </text:list-item>
            </text:list>
            <text:p text:style-name="al">
            <text:span text:style-name="nadrukvet">verzoekt het college :</text:span>
          </text:p>
            <text:list text:style-name="id1-3-2-1-1-16">
              <text:list-item text:style-override="id1-3-2-1-1-16-1">
                <text:number>1.</text:number>
                <text:p text:style-name="al">voor het einde van Q1 2022 met een concreet voorstel voor de kern Venhuizen te komen, om met de voorbereidingen van 1 van de overige 3 plannen zoals voorgesteld in juni van dit jaar te starten</text:p>
              </text:list-item>
              <text:list-item text:style-override="id1-3-2-1-1-16-2">
                <text:number>2.</text:number>
                <text:p text:style-name="al">hierin in ook mee te nemen dat de voorbereidingswerkzaamheden door projectbureaus worden uitgevoerd, waarbij de gemeente wel nog zeggenschap over de voorwaarden behoudt.</text:p>
              </text:list-item>
            </text:list>
            <text:p text:style-name="al">…….en gaat over tot de orde van de dag”.</text:p>
            <text:p text:style-name="al">
            <text:span text:style-name="nadrukvet">4. </text:span>
            <text:span text:style-name="nadrukvet">Vaststellen Bouwstenen Omgevingsvisie (2021-46)</text:span>
          </text:p>
            <text:p text:style-name="al">De heren <text:span text:style-name="nadrukondlijn">Hof,</text:span> <text:span text:style-name="nadrukondlijn">Brouwer </text:span>en <text:span text:style-name="nadrukondlijn">Ten Have</text:span> dienen de volgende motie in: </text:p>
            <text:p text:style-name="al">De gemeenteraad van Drechterland, in vergadering bijeen op 25 oktober 2021;</text:p>
            <text:p text:style-name="al">Constaterende dat:</text:p>
            <text:p text:style-name="al">· het raadsvoorstel Bouwstenen omgevingsvisie Drechterland ter vaststelling is aangeboden;</text:p>
            <text:p text:style-name="al">· dit document het fundament is van de nog nader vast te stellen Omgevingsvisie Drechterland uiterlijk in 2024;</text:p>
            <text:p text:style-name="al">· in deze bouwstenen verschillende verhaallijnen zijn verwoord, waaronder de verhaallijn Vitale wijken, </text:p>
            <text:p text:style-name="al">· binnen deze verhaallijn expliciet en uitsluitend de groeikernen Hoogkarspel en Venhuizen zijn benoemd als kernen met toekomstbestendige woonwijken, alszijnde leefbaar, duurzaam en met een passend woningaanbod; </text:p>
            <text:p text:style-name="al">· tevens een kansenkaart is opgenomen (pg. 27) waarin louter en alleen wijken zijn weergegeven in Hoogkarspel en Venhuizen.</text:p>
            <text:p text:style-name="al">· wij het standpunt innemen dat <text:span text:style-name="nadrukondlijn">alle</text:span> dorpskernen in onze gemeente zijn aangewezen als woon- en leefomgeving waar het goed toeven moet zijn en de leefbaarheid en het welbevinden belangrijke waarden zijn richting de toekomst; </text:p>
            <text:p text:style-name="al">· wij om deze reden willen aandringen op herzien van deze verhaallijn, om duidelijk(er) te maken dat wij ons niet beperken tot Hoogkarspel en Venhuizen, maar vitale en toekomstbestendige woonwijken wensen in<text:span text:style-name="nadrukondlijn"> alle</text:span> dorpskernen van Drechterland.</text:p>
            <text:p text:style-name="al">draagt het college op:</text:p>
            <text:p text:style-name="al">1. dusdanige voorbereidingen te treffen dat sprake is van toekomstbestendige woonwijken in <text:span text:style-name="nadrukondlijn">alle </text:span>dorpskernen van Drechterland;</text:p>
            <text:p text:style-name="al">2. dit principe nader uit te werken in de definitief nog vast te stellen Omgevingsvisie Drechterland. </text:p>
            <text:p text:style-name="al">…….en gaat over tot de orde van de dag.</text:p>
            <text:p text:style-name="al">De <text:span text:style-name="nadrukondlijn">raad</text:span> besluit unaniem conform het voorstel van het college van b. en w. en daarna unaniem conform de ingediende motie.</text:p>
            <text:p text:style-name="al">
            <text:span text:style-name="nadrukvet">5. </text:span>
            <text:span text:style-name="nadrukvet">Vaststellen Verordening nadeelcompensatie Drechterland 2022 (2021-47)</text:span>
          </text:p>
            <text:p text:style-name="al">De heren <text:span text:style-name="nadrukondlijn">Gerrits </text:span>en <text:span text:style-name="nadrukondlijn">Brouwer</text:span> dienen het volgende amendement in:</text:p>
            <text:p text:style-name="al">“De gemeenteraad van Drechterland, in vergadering bijeen op 25 oktober 2021,</text:p>
            <text:p text:style-name="al">Constaterende dat:</text:p>
            <text:p text:style-name="al">• Er een voortel voor ons ligt betreffende de vaststelling van de verordening</text:p>
            <text:p text:style-name="al">nadeelcompensatie Drechterland 2022.</text:p>
            <text:p text:style-name="al">• In het voorstel onder artikel 2, Heffen van recht, voorgesteld wordt om voor het in</text:p>
            <text:p text:style-name="al">behandeling van een aanvraag om schadevergoeding een recht van €500 wordt geheven.</text:p>
            <text:p text:style-name="al">• Er in de periode van 2019 tot heden slechts 5 aanvragen zijn geweest.</text:p>
            <text:p text:style-name="al">Overwegende dat</text:p>
            <text:p text:style-name="al">• Het indienen van een aanvraag toegankelijk moet blijven.</text:p>
            <text:p text:style-name="al">• Er geen signaal is dat er lichtvaardig wordt overgegaan tot indiening van een aanvraag.</text:p>
            <text:p text:style-name="al">• De claim op ambtelijke capaciteit niet noemenswaardig is.</text:p>
            <text:p text:style-name="al">Besluit:</text:p>
            <text:p text:style-name="al">Artikel 2. Heffen van recht te wijzigen in:</text:p>
            <text:p text:style-name="al">“Voor het in behandeling nemen van de aanvraag om schadevergoeding wordt een recht van € 300,- geheven.”</text:p>
            <text:p text:style-name="al">De heren <text:span text:style-name="nadrukondlijn">Gerrits</text:span>, <text:span text:style-name="nadrukondlijn">Brouwer</text:span>, <text:span text:style-name="nadrukondlijn">Oud </text:span>en <text:span text:style-name="nadrukondlijn">Ten Have</text:span> dienen het volgende amendement in</text:p>
            <text:p text:style-name="al">” De gemeenteraad van Drechterland, in vergadering bijeen op 25 oktober 2021,</text:p>
            <text:p text:style-name="al">Constaterende dat:</text:p>
            <text:p text:style-name="al">• Er een voorstel voor ons ligt betreffende de vaststelling van de verordening</text:p>
            <text:p text:style-name="al">nadeelcompensatie Drechterland 2022.</text:p>
            <text:p text:style-name="al">• In het voorstel onder artikel 3, Aanvraag, voorgesteld wordt dat de aanvrager gebruikt maakt van het elektronisch formulier dat is vermeld op de website van de gemeente.</text:p>
            <text:p text:style-name="al">Overwegende dat</text:p>
            <text:p text:style-name="al">• Het indienen van een aanvraag toegankelijk moet blijven.</text:p>
            <text:p text:style-name="al">• Er veel inwoners niet capabel genoeg zijn om dit soort aanvragen digitaal in te dienen.</text:p>
            <text:p text:style-name="al">Besluit:</text:p>
            <text:p text:style-name="al">Artikel 3. Heffen van recht te wijzigen in:</text:p>
            <text:p text:style-name="al">“De aanvrager maakt gebruik van het elektronisch formulier dat is vermeld op de website van de gemeente, of van het formulier dat verkrijgbaar is bij de receptie van het gemeentehuis.”</text:p>
            <text:p text:style-name="al">Wethouder Broeders geeft in overweging om het amendement mondeling te wijzigen als volgt: “De aanvrager maakt gebruik van het elektronisch formulier dat beschikbaar wordt gesteld door de gemeente”. Daar zit de intentie achter, dat men dan een afspraak kan maken om het formulier samen met de ambtenaar in te vullen. Dat zou nog een veel betere manier van werken zijn.</text:p>
            <text:p text:style-name="al">De indieners nemen deze mondelinge wijziging over.</text:p>
            <text:p text:style-name="al">De <text:span text:style-name="nadrukondlijn">raad</text:span> besluit vervolgens unaniem conform het aldus mondeling gewijzigde amendement.</text:p>
            <text:p text:style-name="al">Het amendement over verlaging van het recht naar € 300,- wordt verworpen. Alleen de fracties PDL en GB D stemmen voor.</text:p>
            <text:p text:style-name="al">De <text:span text:style-name="nadrukondlijn">raad</text:span> besluit unaniem conform het voorstel van het college van b. en w. zoals mondeling geamendeerd.</text:p>
            <text:p text:style-name="al">
            <text:span text:style-name="nadrukvet">6. </text:span>
            <text:span text:style-name="nadrukvet">Vaststellen Bomenbeleidsplan (2021-51)</text:span>
          </text:p>
            <text:p text:style-name="al">De heren <text:span text:style-name="nadrukondlijn">Molenaar</text:span>, <text:span text:style-name="nadrukondlijn">Wagenaar</text:span>, <text:span text:style-name="nadrukondlijn">Ten Have</text:span> en <text:span text:style-name="nadrukondlijn">Vos</text:span>, dienen de volgende motie in:</text:p>
            <text:p text:style-name="al">“De gemeenteraad van Drechterland, in vergadering bijeen op 25-10-2021, </text:p>
            <text:p text:style-name="al">Constaterende dat:</text:p>
            <text:p text:style-name="al">• de gemeente Drechterland in haar ‘Bomenbeleidsplan’ aangeeft dat bomen een grote bijdrage kunnen leveren aan de luchtkwaliteit, de biodiversiteit, de gezondheid van mens en dier, de hittestress en de waterhuishouding.</text:p>
            <text:p text:style-name="al">• dat in Drechterland, in oppervlakte de grootste gemeente van de SED, de minste bomen staan.</text:p>
            <text:p text:style-name="al">• de EU in haar ‘Green Deal’ aangeeft dat er in Nederland 37.000 hectare bos moet worden aangelegd hetgeen betekent dat er 10% meer bos bijkomt.</text:p>
            <text:p text:style-name="al">• de oppervlakte natuur en bos in Nederland met 14% de laagste van Europa is. Dit geldt ook voor de biodiversiteit.</text:p>
            <text:p text:style-name="al">• Noord-Holland op een bescheiden plaats 8 van de provincies staat, wat betreft bosoppervlakte.</text:p>
            <text:p text:style-name="al">• in het College UitvoeringsProgramma 2018-2022 staat dat “Bomen en Groen” bijdragen aan een leefbare en veilige omgeving.</text:p>
            <text:p text:style-name="al">• in de nota “Bouwstenen voor Omgevingsvisie” (oktober 2021), als optie de aanplant van een bos wordt genoemd, in het kader van CO2-compensatie.</text:p>
            <text:p text:style-name="al">• de nagenoeg boomloze N307, die in november 2018 is geopend, een behoorlijk aantal kilometers zichtbaar over ons grondgebied loopt.</text:p>
            <text:p text:style-name="al">Overwegende dat:</text:p>
            <text:p text:style-name="al">• er in het Drechterlandse landschap veel locaties mogelijk zijn voor aanplant van bosachtige groenstroken zonder de openheid van het landschap aan te tasten</text:p>
            <text:p text:style-name="al">• wij in het bijzonder de N307 graag willen inpassen in het landschap en groener willen aankleden. Dit is in lijn met onze ambitie om onze gemeente te vergroenen. De N307 biedt hiervoor kansen door bomen te planten.</text:p>
            <text:p text:style-name="al">• voor de financiering van eventuele aanplant in het kader van het provinciale ‘Programma Gezonde Leefomgeving’ subsidiemogelijkheden zijn. </text:p>
            <text:p text:style-name="al">• in de gemeente Stede Broec bij het viaduct over de Voetakkers, bij de N307 een behoorlijke aanplant is gerealiseerd.</text:p>
            <text:p text:style-name="al">• we in onze gemeente locaties kunnen creëren, waar inwoners een </text:p>
            <text:p text:style-name="al">(herdenkings-)boom kunnen aanplanten of voor de gemeente een compensatiemogelijkheid als er onverhoopt veel bomen moeten worden gekapt. </text:p>
            <text:p text:style-name="al">• het planten van bomen de veiligheid van de het verkeer niet in gevaar mag brengen.</text:p>
            <text:p text:style-name="al">verzoekt het College:</text:p>
            <text:p text:style-name="al">• te onderzoeken waar en hoe in Drechterland substantiële aanplant van bomen en/of bos mogelijk is.</text:p>
            <text:p text:style-name="al">• hierbij ook subsidie-mogelijkheden van hogere overheden worden meegenomen</text:p>
            <text:p text:style-name="al">• in het bijzonder bij de provincie te infomeren naar de mogelijkheden om delen van bermen langs de N307, waar dit uit verkeerstechnisch oogpunt mogelijk is, te beplanten.</text:p>
            <text:p text:style-name="al">• bij de provincie te informeren naar de subsidiemogelijkheden o.b.v. het ‘Programma Gezonde Leefomgeving’.</text:p>
            <text:p text:style-name="al">• om te beginnen locaties langs de N307 te beplanten met bomen</text:p>
            <text:p text:style-name="al">(zie hieronder voor mogelijke locaties).</text:p>
            <text:p text:style-name="al">… en gaat over tot de orde van de dag”. </text:p>
            <text:p text:style-name="al">De <text:span text:style-name="nadrukondlijn">raad</text:span> besluit unaniem conform het voorstel van het college van b. en w. </text:p>
            <text:p text:style-name="al">Ook de motie is aangenomen, met de stemmen van de fractie van de VVD tegen.</text:p>
            <text:p text:style-name="al">
            <text:span text:style-name="nadrukvet">7. </text:span>
            <text:span text:style-name="nadrukvet">Onderlinge vervanging griffiers SED (2021-50)</text:span>
          </text:p>
            <text:p text:style-name="al">De <text:span text:style-name="nadrukondlijn">raad</text:span> besluit unaniem conform het voorstel van het college van b. en w. </text:p>
            <text:p text:style-name="al">
            <text:span text:style-name="nadrukvet">8. </text:span>
            <text:span text:style-name="nadrukvet">Instellen commissie Ruimtelijke kwaliteit (2021-48)</text:span>
          </text:p>
            <text:p text:style-name="al">De <text:span text:style-name="nadrukondlijn">raad</text:span> besluit unaniem conform het voorstel van het college van b. en w. </text:p>
            <text:p text:style-name="al">
            <text:span text:style-name="nadrukvet">9. </text:span>
            <text:span text:style-name="nadrukvet">Vaststellen Verordening gegevensverstrekking Basisregistratie Personen Drechterland 2021 (2021-41)</text:span>
          </text:p>
            <text:p text:style-name="al">De<text:span text:style-name="nadrukondlijn"> raad</text:span> besluit unaniem conform het voorstel van het college van b. en w.</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4227</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27</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27</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raadsvergadering 25 oktober 2021</meta:user-defined>
    <meta:user-defined meta:name="DCTERMS.W3CDTF/DCTERMS.available">2021-10-29</meta:user-defined>
    <meta:user-defined meta:name="DCTERMS.W3CDTF/OVERHEIDop.jaargang">2021</meta:user-defined>
    <meta:user-defined meta:name="OVERHEIDop.publicationIssue">384227</meta:user-defined>
    <meta:user-defined meta:name="OVERHEIDop.GmbID/DC.identifier">gmb-2021-384227</meta:user-defined>
    <meta:user-defined meta:name="OVERHEIDop.versieInformatie"/>
  </office:meta>
</office:document-meta>
</file>