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adhuislaan 25, bouw/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6 oktober 2021</text:p>
            <text:p text:style-name="common-al">Voor: het vestigen van een barbecue-restaurant en het aanbrengen van een rookgasafvoer en een deurkozijn in de zijgevel t.b.v. de afhaalruimte</text:p>
            <text:p text:style-name="common-al">Locatie: Raadhuislaan 25, 9665 JA  Oude Pekela</text:p>
            <text:p text:style-name="common-al">Datum besluit: 26 oktober 2021 (zaaknummer 19869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8422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2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2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8692</meta:user-defined>
    <dc:language>nl</dc:language>
    <meta:user-defined meta:name="OVERHEIDop.locatietype/OVERHEIDop.gebiedsmarkering">Adres</meta:user-defined>
    <meta:user-defined meta:name="DC.title">Omgevingsvergunning verleend, Raadhuislaan 25, bouw/handelen in strijd met regels ruimtelijke ordening</meta:user-defined>
    <meta:user-defined meta:name="DCTERMS.W3CDTF/DCTERMS.available">2021-11-02</meta:user-defined>
    <meta:user-defined meta:name="DCTERMS.W3CDTF/OVERHEIDop.jaargang">2021</meta:user-defined>
    <meta:user-defined meta:name="OVERHEIDop.publicationIssue">384222</meta:user-defined>
    <meta:user-defined meta:name="OVERHEIDop.GmbID/DC.identifier">gmb-2021-384222</meta:user-defined>
    <meta:user-defined meta:name="OVERHEIDop.versieInformatie"/>
  </office:meta>
</office:document-meta>
</file>