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64819 - Kadastrale sectie G perceelnr 802 te Ewijk en gemeente Druten sectie E perceelnr 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watervoorziening Geertjesgolf vanuit Uivermeertjes</text:p>
            <text:p text:style-name="common-al">Locatie : Kadastrale sectie G perceelnr 802 te Ewijk en gemeente Druten sectie E perceelnr 222</text:p>
            <text:p text:style-name="common-al">Datum besluit :27 oktober 2021 </text:p>
            <text:p text:style-name="common-al">Datum verzending :27 oktober 2021</text:p>
            <text:p text:style-name="common-al">Zaaknummer ODRN: W.Z21.10593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22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le sectie G perceelnr 802 te Ewijk en gemeente Druten sectie E perceelnr 222</meta:user-defined>
    <dc:language>nl</dc:language>
    <meta:user-defined meta:name="OVERHEIDop.locatietype/OVERHEIDop.gebiedsmarkering">Adres</meta:user-defined>
    <meta:user-defined meta:name="DC.title">Gemeente Beuningen – verleende omgevingsvergunning - OLO 6264819 - Kadastrale sectie G perceelnr 802 te Ewijk en gemeente Druten sectie E perceelnr 222.</meta:user-defined>
    <meta:user-defined meta:name="DCTERMS.W3CDTF/DCTERMS.available">2021-10-29</meta:user-defined>
    <meta:user-defined meta:name="DCTERMS.W3CDTF/OVERHEIDop.jaargang">2021</meta:user-defined>
    <meta:user-defined meta:name="OVERHEIDop.publicationIssue">384220</meta:user-defined>
    <meta:user-defined meta:name="OVERHEIDop.GmbID/DC.identifier">gmb-2021-384220</meta:user-defined>
    <meta:user-defined meta:name="OVERHEIDop.versieInformatie"/>
  </office:meta>
</office:document-meta>
</file>