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oktober 2021 aanvraag omgevingsvergunning, diverse locaties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oktober 2021 voor het kappen van 23 bomen (essentaksterfte) in Appingedam (diverse locaties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421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1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1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1 oktober 2021 voor het kappen van 23 bomen (essentaksterfte) in Appingedam (diverse locaties).</meta:user-defined>
    <dc:language>nl</dc:language>
    <meta:user-defined meta:name="OVERHEIDop.locatietype/OVERHEIDop.gebiedsmarkering">Adres</meta:user-defined>
    <meta:user-defined meta:name="DC.title">21 oktober 2021 aanvraag omgevingsvergunning, diverse locaties in Appinge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218</meta:user-defined>
    <meta:user-defined meta:name="OVERHEIDop.GmbID/DC.identifier">gmb-2021-384218</meta:user-defined>
    <meta:user-defined meta:name="OVERHEIDop.versieInformatie"/>
  </office:meta>
</office:document-meta>
</file>