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rgemeester van Weringstraat 58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zes bomen</text:p>
            <text:p text:style-name="common-al">Locatie: Burgemeester van Weringstraat 58, 9665 GT  Oude Pekela</text:p>
            <text:p text:style-name="last-al">Datum ontvangst: 22 oktober 2021 (zaaknummer 2021-01217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8420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0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0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12173</meta:user-defined>
    <dc:language>nl</dc:language>
    <meta:user-defined meta:name="OVERHEIDop.locatietype/OVERHEIDop.gebiedsmarkering">Adres</meta:user-defined>
    <meta:user-defined meta:name="DC.title">Ontvangen aanvraag omgevingsvergunning, Burgemeester van Weringstraat 58, kap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207</meta:user-defined>
    <meta:user-defined meta:name="OVERHEIDop.GmbID/DC.identifier">gmb-2021-384207</meta:user-defined>
    <meta:user-defined meta:name="OVERHEIDop.versieInformatie"/>
  </office:meta>
</office:document-meta>
</file>