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ali 6, 1448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1 besloten het plaatsen van een container ter hoogte van Bali 6, 1448A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20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Bali 6, 1448AL Purmere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05</meta:user-defined>
    <meta:user-defined meta:name="OVERHEIDop.GmbID/DC.identifier">gmb-2021-384205</meta:user-defined>
    <meta:user-defined meta:name="OVERHEIDop.versieInformatie"/>
  </office:meta>
</office:document-meta>
</file>