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office:automatic-styles>
  <office:body>
    <office:text>
      <text:p text:style-name="new_page_staatscourant"/>
      <text:p text:style-name="single-kop-titel">Wijziging Verordening precario- en reclamebelastin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8 september 2021; raadsvoorstel 21bb011801; raadsstuk 21bb012817;</text:p>
            <text:p text:style-name="al"/>
            <text:p text:style-name="al">gelet op de artikelen 227 en 228 van de Gemeentewet;</text:p>
            <text:p text:style-name="al"/>
            <text:p text:style-name="al">overwegende, dat het wenselijk is de Verordening precario- en reclamebelasting 2021 te wijzigen in verband met maatregelen vanwege Covid-19 met gevolgen voor het uitbaten van terrass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Artikel 5, vijfde lid, komt te luiden: In afwijking van het vierde lid is het tarief van de precariobelasting voor voorwerpen die tezamen een terras vormen: nihil.</text:p>
              </text:list-item>
              <text:list-item text:style-override="id1-3-2-2-1-3">
                <text:number>2.</text:number>
                <text:p text:style-name="al">Het zesde en het tiende lid vervall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text:number>
                <text:p text:style-name="al">Dit besluit treedt in werking met ingang van 28 september 2021 en werkt terug tot en met 1 januari 2021.</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Wijziging van de Verordening precario- en reclamebelasting 2021.</text:p>
          </text:section>
        </text:section>
        <text:section text:name="regeling-sluiting_id1-3-2-3" text:style-name="regeling-sluiting">
          <text:section text:name="ondertekening_id1-3-2-3-1">
            <text:p><text:span text:style-name="functie">Aldus vastgesteld in de openbare vergadering van 14 oktober 2021.</text:span></text:p>
          </text:section>
          <text:section text:name="ondertekening_id1-3-2-3-2">
            <text:p><text:span text:style-name="functie">De griffier,</text:span></text:p>
            <text:p><text:span text:style-name="functie">I.C.M. Broeders</text:span></text:p>
          </text:section>
          <text:section text:name="ondertekening_id1-3-2-3-3">
            <text:p><text:span text:style-name="functie">De voorzitter,</text:span></text:p>
            <text:p><text:span text:style-name="functie">A. Aboutaleb</text:span></text:p>
          </text:section>
        </text:section>
        <text:section text:name="nota-toelichting_id1-3-2-4" text:style-name="nota-toelichting">
          <text:p text:style-name="al"/>
          <text:p text:style-name="al">Dit gemeenteblad is uitgegeven op 22 oktober 2021 en ligt op dins-, woens- en donderdagen van 9.00 tot 13.00 uur ter inzage bij het Bestuurlijk Informatiecentrum Rotterdam (BIR), locatie Wachtruimte Timmerhuis, Halvemaanpassage 1 (trap op, melden bij Informatiebalie)</text:p>
          <text:p text:style-name="al">(Zie ook: <text:a xlink:href="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oelichting op Besluit Wijziging van de Verordening precario- en reclamebelasting 2021</text:p>
          <text:list text:style-name="id1-3-2-5-2">
            <text:list-item text:style-override="id1-3-2-5-2-1">
              <text:number>•</text:number>
              <text:p text:style-name="al">De maatregelen om verspreiding van het coronavirus tegen te gaan hebben grote gevolgen gehad voor de horeca in 2020 en 2021. Op grond van de Verordening precario- en reclamebelasting wordt onder de naam Precario een directe belasting geheven ter zake van het hebben van voorwerpen onder, op of boven voor de openbare dienst bestemde gemeentegrond. Dit gaat onder meer om terrassen op gemeentegrond.</text:p>
            </text:list-item>
          </text:list>
          <text:p text:style-name="al">In 2020 is besloten om de tarieven voor het jaar 2020 met 40% te verminderen in verband met het verbod om terrassen te gebruiken gedurende een deel van het jaar. Toen is ook besloten om uitbreidingen van terrassen om aan de 1,5 meter regeling te kunnen voldoen, niet te belasten. De eerste wijziging van de verordening voor het jaar 2020 is gepubliceerd in het Gemeenteblad van 29 december 2020, nr. 351314.</text:p>
          <text:p text:style-name="al"/>
          <text:p text:style-name="al">In 2021 is besloten om in het geheel geen aanslagen Precariobelasting in verband met terrassen op te leggen voor de belastingjaren 2020 en 2021. Om die reden is nu ook voor belastingjaar 2020 en 2021 het tarief verlaagd naar nihi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19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9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9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7 van de Gemeentewet]|[1.0:c:BWBR0005416&amp;artikel=227&amp;g=2020-01-01</meta:user-defined>
    <meta:user-defined meta:name="DC.source">artikel 228 van de Gemeentewet]|[1.0:c:BWBR0005416&amp;artikel=228&amp;g=2020-01-01</meta:user-defined>
    <meta:user-defined meta:name="OVERHEIDop.referentienummer">Gemeenteblad 2021, nummer 197</meta:user-defined>
    <meta:user-defined meta:name="DCTERMS.alternative">Verordening precario- en reclamebelasting 2021</meta:user-defined>
    <dc:language>nl</dc:language>
    <meta:user-defined meta:name="OVERHEIDop.locatietype/OVERHEIDop.gebiedsmarkering">Gemeente</meta:user-defined>
    <meta:user-defined meta:name="DC.title">Verordening precario- en reclamebelasting 2021</meta:user-defined>
    <meta:user-defined meta:name="DCTERMS.W3CDTF/DCTERMS.available">2021-10-29</meta:user-defined>
    <meta:user-defined meta:name="DCTERMS.W3CDTF/OVERHEIDop.jaargang">2021</meta:user-defined>
    <meta:user-defined meta:name="OVERHEIDop.publicationIssue">384194</meta:user-defined>
    <meta:user-defined meta:name="OVERHEIDop.betreftRegeling">CVDR647210_2</meta:user-defined>
    <meta:user-defined meta:name="xs:date/OVERHEIDop.startdatum">2021-10-30</meta:user-defined>
    <meta:user-defined meta:name="OVERHEIDop.GmbID/DC.identifier">gmb-2021-384194</meta:user-defined>
    <meta:user-defined meta:name="OVERHEIDop.versieInformatie"/>
  </office:meta>
</office:document-meta>
</file>