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104, 5254JT, Haarsteeg, kappe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er populieren aan de Haarsteegsestraat 104 in Haarsteeg. De vergunning is verzonden op 22 oktober 2021 en bij de gemeente bekend onder nummer 11636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671</meta:user-defined>
    <dc:language>nl</dc:language>
    <meta:user-defined meta:name="OVERHEIDop.locatietype/OVERHEIDop.gebiedsmarkering">Adres</meta:user-defined>
    <meta:user-defined meta:name="DC.title">Gemeente Heusden - Omgevingsvergunning verleend - Haarsteegsestraat 104, 5254JT, Haarsteeg, kappen vier populie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90</meta:user-defined>
    <meta:user-defined meta:name="OVERHEIDop.GmbID/DC.identifier">gmb-2021-384190</meta:user-defined>
    <meta:user-defined meta:name="OVERHEIDop.versieInformatie"/>
  </office:meta>
</office:document-meta>
</file>