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vreinsestraat 9, 5251RL, Vlijmen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erfafscheiding aan de Kavreinsestraat 9 in Vlijmen. De vergunning is verzonden op 22 oktober 2021 en bij de gemeente bekend onder nummer 11619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418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8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915</meta:user-defined>
    <dc:language>nl</dc:language>
    <meta:user-defined meta:name="OVERHEIDop.locatietype/OVERHEIDop.gebiedsmarkering">Adres</meta:user-defined>
    <meta:user-defined meta:name="DC.title">Gemeente Heusden - Omgevingsvergunning verleend - Kavreinsestraat 9, 5251RL, Vlijmen, plaatsen erfafscheid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86</meta:user-defined>
    <meta:user-defined meta:name="OVERHEIDop.GmbID/DC.identifier">gmb-2021-384186</meta:user-defined>
    <meta:user-defined meta:name="OVERHEIDop.versieInformatie"/>
  </office:meta>
</office:document-meta>
</file>