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zijgevels van de boerderij , Oude Rijksweg 327 7954EL Rouveen, [SHT02AP01757] Staphorst AP 17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345</text:p>
            <text:p text:style-name="common-al">Verzenddatum besluit: 25-10-2021</text:p>
            <text:p text:style-name="common-al">Locatie: Oude Rijksweg 327 7954EL Rouveen, [SHT02AP01757] Staphorst AP 1757</text:p>
            <text:p text:style-name="common-al">Projectomschrijving: het vervangen van de zijgevels van de 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18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8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8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45</meta:user-defined>
    <meta:user-defined meta:name="DCTERMS.abstract">het vervangen van de zijgevels van de boerderij </meta:user-defined>
    <dc:language>nl</dc:language>
    <meta:user-defined meta:name="OVERHEIDop.locatietype/OVERHEIDop.gebiedsmarkering">Punt</meta:user-defined>
    <meta:user-defined meta:name="DC.title">Verleende omgevingsvergunning met reguliere procedure, het vervangen van de zijgevels van de boerderij , Oude Rijksweg 327 7954EL Rouveen, [SHT02AP01757] Staphorst AP 1757</meta:user-defined>
    <meta:user-defined meta:name="DCTERMS.W3CDTF/DCTERMS.available">2021-11-02</meta:user-defined>
    <meta:user-defined meta:name="DCTERMS.W3CDTF/OVERHEIDop.jaargang">2021</meta:user-defined>
    <meta:user-defined meta:name="OVERHEIDop.publicationIssue">384182</meta:user-defined>
    <meta:user-defined meta:name="OVERHEIDop.GmbID/DC.identifier">gmb-2021-384182</meta:user-defined>
    <meta:user-defined meta:name="OVERHEIDop.versieInformatie"/>
  </office:meta>
</office:document-meta>
</file>