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april 2022 (kenmerk 774576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oktober 2021 is een terrasvergunning tijdelijke uitbreiding tot 1 april 2022 verleend aan ZINN B.V.</text:p>
            <text:p text:style-name="common-al">
            <text:span text:style-name="nadrukvet">Datum bekendmaking besluit: </text:span>2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18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8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april 2022 (kenmerk 774576) Koningin Julianalaan 267B Voorburg ZINN B.V.</meta:user-defined>
    <meta:user-defined meta:name="DCTERMS.W3CDTF/DCTERMS.available">2021-10-29</meta:user-defined>
    <meta:user-defined meta:name="DCTERMS.W3CDTF/OVERHEIDop.jaargang">2021</meta:user-defined>
    <meta:user-defined meta:name="OVERHEIDop.externeBijlage">terrastekening|exb-2021-62776</meta:user-defined>
    <meta:user-defined meta:name="OVERHEIDop.externeBijlage">besluit geanonimiseerd|exb-2021-62777</meta:user-defined>
    <meta:user-defined meta:name="OVERHEIDop.publicationIssue">384180</meta:user-defined>
    <meta:user-defined meta:name="OVERHEIDop.GmbID/DC.identifier">gmb-2021-384180</meta:user-defined>
    <meta:user-defined meta:name="OVERHEIDop.versieInformatie"/>
  </office:meta>
</office:document-meta>
</file>