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Buijsstraat 25A, 5255AB, Herpt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onhuis aan de Burgemeester Buijsstraat 25A in Herpt. De vergunning is verzonden op 25 oktober 2021 en bij de gemeente bekend onder nummer 11383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41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381</meta:user-defined>
    <dc:language>nl</dc:language>
    <meta:user-defined meta:name="OVERHEIDop.locatietype/OVERHEIDop.gebiedsmarkering">Adres</meta:user-defined>
    <meta:user-defined meta:name="DC.title">Gemeente Heusden - Omgevingsvergunning verleend - Burgemeester Buijsstraat 25A, 5255AB, Herpt, bouwen woonhui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76</meta:user-defined>
    <meta:user-defined meta:name="OVERHEIDop.GmbID/DC.identifier">gmb-2021-384176</meta:user-defined>
    <meta:user-defined meta:name="OVERHEIDop.versieInformatie"/>
  </office:meta>
</office:document-meta>
</file>