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dustriestraat 1, 5251KH, Vlijmen, verbouwen pand in verband met het huisvesten 21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okto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van het pand in verband met het huisvesten van 21 arbeidsmigranten aan de Industriestraat 1 in Vlijmen. De vergunning is verzonden op 22 oktober 2021 en bij de gemeente bekend onder nummer 11104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41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490</meta:user-defined>
    <dc:language>nl</dc:language>
    <meta:user-defined meta:name="OVERHEIDop.locatietype/OVERHEIDop.gebiedsmarkering">Adres</meta:user-defined>
    <meta:user-defined meta:name="DC.title">Gemeente Heusden - Omgevingsvergunning verleend - Industriestraat 1, 5251KH, Vlijmen, verbouwen pand in verband met het huisvesten 21 arbeidsmigran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70</meta:user-defined>
    <meta:user-defined meta:name="OVERHEIDop.GmbID/DC.identifier">gmb-2021-384170</meta:user-defined>
    <meta:user-defined meta:name="OVERHEIDop.versieInformatie"/>
  </office:meta>
</office:document-meta>
</file>